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972in"/>
    </style:style>
    <style:style style:name="co2" style:family="table-column">
      <style:table-column-properties fo:break-before="auto" style:column-width="1.172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819in"/>
    </style:style>
    <style:style style:name="co5" style:family="table-column">
      <style:table-column-properties fo:break-before="auto" style:column-width="0.9035in"/>
    </style:style>
    <style:style style:name="co6" style:family="table-column">
      <style:table-column-properties fo:break-before="auto" style:column-width="0.9898in"/>
    </style:style>
    <style:style style:name="co7" style:family="table-column">
      <style:table-column-properties fo:break-before="auto" style:column-width="1.528in"/>
    </style:style>
    <style:style style:name="co8" style:family="table-column">
      <style:table-column-properties fo:break-before="auto" style:column-width="1.6571in"/>
    </style:style>
    <style:style style:name="co9" style:family="table-column">
      <style:table-column-properties fo:break-before="auto" style:column-width="1.1299in"/>
    </style:style>
    <style:style style:name="co10" style:family="table-column">
      <style:table-column-properties fo:break-before="auto" style:column-width="1.4846in"/>
    </style:style>
    <style:style style:name="co11" style:family="table-column">
      <style:table-column-properties fo:break-before="auto" style:column-width="1.35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ce8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60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20">
      <style:table-cell-properties fo:background-color="#e6e6ff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23">
      <style:table-cell-properties style:text-align-source="fix" style:repeat-content="false" fo:background-color="transparent"/>
      <style:paragraph-properties fo:text-align="center" fo:margin-left="0in"/>
    </style:style>
    <style:style style:name="ce14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20">
      <style:table-cell-properties fo:background-color="#e6e6ff" style:text-align-source="fix" style:repeat-content="false" style:rotation-align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ff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fo:background-color="#e6e6ff"/>
      <style:text-properties style:use-window-font-color="true"/>
    </style:style>
    <style:style style:name="ce19" style:family="table-cell" style:parent-style-name="Default">
      <style:text-properties fo:color="#ff0000"/>
    </style:style>
    <style:style style:name="ce20" style:family="table-cell" style:parent-style-name="Default">
      <style:text-properties fo:color="#ff3333"/>
    </style:style>
    <style:style style:name="ce21" style:family="table-cell" style:parent-style-name="Default">
      <style:table-cell-properties fo:background-color="#e6e6ff"/>
    </style:style>
    <style:style style:name="ce22" style:family="table-cell" style:parent-style-name="Default">
      <style:table-cell-properties fo:background-color="#e6e6ff" style:text-align-source="fix" style:repeat-content="false"/>
      <style:paragraph-properties fo:text-align="start" fo:margin-left="0in"/>
    </style:style>
    <style:style style:name="ce23" style:family="table-cell" style:parent-style-name="Default" style:data-style-name="N120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26" style:family="table-cell" style:parent-style-name="Default" style:data-style-name="N120">
      <style:table-cell-properties fo:background-color="#ffffcc"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Experimento3(All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ce5"/>
        <table:table-column table:style-name="co5" table:default-cell-style-name="ce5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3" table:number-columns-repeated="6" table:default-cell-style-name="Default"/>
        <table:table-column table:style-name="co3" table:number-columns-repeated="2" table:default-cell-style-name="ce3"/>
        <table:table-column table:style-name="co3" table:number-columns-repeated="2" table:default-cell-style-name="Default"/>
        <table:table-column table:style-name="co3" table:number-columns-repeated="14" table:default-cell-style-name="ce3"/>
        <table:table-row table:style-name="ro1">
          <table:table-cell/>
          <table:table-cell table:style-name="ce2" office:value-type="string">
            <text:p>Subject Name</text:p>
          </table:table-cell>
          <table:table-cell office:value-type="string">
            <text:p>Alessandro</text:p>
          </table:table-cell>
          <table:table-cell/>
          <table:table-cell office:value-type="string">
            <text:p>Alexandre</text:p>
          </table:table-cell>
          <table:table-cell/>
          <table:table-cell office:value-type="string">
            <text:p>Eber</text:p>
          </table:table-cell>
          <table:table-cell/>
          <table:table-cell office:value-type="string">
            <text:p>Guilherme</text:p>
          </table:table-cell>
          <table:table-cell/>
          <table:table-cell table:style-name="ce3" office:value-type="string">
            <text:p>Harley</text:p>
          </table:table-cell>
          <table:table-cell table:style-name="ce3"/>
          <table:table-cell table:style-name="ce3" office:value-type="string">
            <text:p>Hércules</text:p>
          </table:table-cell>
          <table:table-cell/>
          <table:table-cell office:value-type="string">
            <text:p>José</text:p>
          </table:table-cell>
          <table:table-cell/>
          <table:table-cell office:value-type="string">
            <text:p>Juan</text:p>
          </table:table-cell>
          <table:table-cell/>
          <table:table-cell office:value-type="string">
            <text:p>Laura</text:p>
          </table:table-cell>
          <table:table-cell/>
          <table:table-cell office:value-type="string">
            <text:p>Lucas</text:p>
          </table:table-cell>
          <table:table-cell/>
          <table:table-cell office:value-type="string">
            <text:p>Ludmila</text:p>
          </table:table-cell>
          <table:table-cell/>
          <table:table-cell office:value-type="string">
            <text:p>Pedro</text:p>
          </table:table-cell>
          <table:table-cell/>
          <table:table-cell office:value-type="string">
            <text:p>Ronaldo</text:p>
          </table:table-cell>
          <table:table-cell/>
          <table:table-cell office:value-type="string">
            <text:p>Tainá</text:p>
          </table:table-cell>
          <table:table-cell/>
          <table:table-cell office:value-type="string">
            <text:p>Welington</text:p>
          </table:table-cell>
          <table:table-cell/>
          <table:table-cell office:value-type="string">
            <text:p>Zheng</text:p>
          </table:table-cell>
          <table:table-cell/>
        </table:table-row>
        <table:table-row table:style-name="ro1">
          <table:table-cell office:value-type="string">
            <text:p>Video Filename</text:p>
          </table:table-cell>
          <table:table-cell office:value-type="string">
            <text:p>Video (nickname)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6" office:value-type="string">
            <text:p>Detection</text:p>
          </table:table-cell>
          <table:table-cell table:style-name="ce6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  <table:table-cell table:style-name="ce4" office:value-type="string">
            <text:p>Detection</text:p>
          </table:table-cell>
          <table:table-cell table:style-name="ce4" office:value-type="string">
            <text:p>Annoyance</text:p>
          </table:table-cell>
        </table:table-row>
        <table:table-row table:style-name="ro1">
          <table:table-cell office:value-type="string">
            <text:p>blkblr_v1_1280x720_I4_0.avi</text:p>
          </table:table-cell>
          <table:table-cell office:value-type="string">
            <text:p>blkblr_v1_I4_0</text:p>
          </table:table-cell>
          <table:table-cell office:value-type="string">
            <text:p>sim</text:p>
          </table:table-cell>
          <table:table-cell office:value-type="float" office:value="5">
            <text:p>5</text:p>
          </table:table-cell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</table:table-row>
        <table:table-row table:style-name="ro1">
          <table:table-cell office:value-type="string">
            <text:p>blkblr_v1_1280x720_I4_2.avi</text:p>
          </table:table-cell>
          <table:table-cell office:value-type="string">
            <text:p>blkblr_v1_I4_2</text:p>
          </table:table-cell>
          <table:table-cell office:value-type="string">
            <text:p>nao</text:p>
          </table:table-cell>
          <table:table-cell office:value-type="float" office:value="40">
            <text:p>40</text:p>
          </table:table-cell>
          <table:table-cell table:style-name="ce7" office:value-type="string">
            <text:p>sim</text:p>
          </table:table-cell>
          <table:table-cell table:style-name="ce7" office:value-type="float" office:value="90">
            <text:p>90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9">
            <text:p>9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38">
            <text:p>38</text:p>
          </table:table-cell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</table:table-row>
        <table:table-row table:style-name="ro1">
          <table:table-cell office:value-type="string">
            <text:p>blkblr_v1_1280x720_I4_3.avi</text:p>
          </table:table-cell>
          <table:table-cell office:value-type="string">
            <text:p>blkblr_v1_I4_3</text:p>
          </table:table-cell>
          <table:table-cell office:value-type="string">
            <text:p>sim</text:p>
          </table:table-cell>
          <table:table-cell office:value-type="float" office:value="36">
            <text:p>36</text:p>
          </table:table-cell>
          <table:table-cell table:style-name="ce7" office:value-type="string">
            <text:p>sim</text:p>
          </table:table-cell>
          <table:table-cell table:style-name="ce7" office:value-type="float" office:value="3">
            <text:p>3</text:p>
          </table:table-cell>
          <table:table-cell office:value-type="string">
            <text:p>sim</text:p>
          </table:table-cell>
          <table:table-cell office:value-type="float" office:value="95">
            <text:p>95</text:p>
          </table:table-cell>
          <table:table-cell office:value-type="string">
            <text:p>sim</text:p>
          </table:table-cell>
          <table:table-cell office:value-type="float" office:value="9">
            <text:p>9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64">
            <text:p>64</text:p>
          </table:table-cell>
          <table:table-cell office:value-type="string">
            <text:p>sim</text:p>
          </table:table-cell>
          <table:table-cell office:value-type="float" office:value="64">
            <text:p>64</text:p>
          </table:table-cell>
          <table:table-cell table:style-name="ce3" office:value-type="string">
            <text:p>sim</text:p>
          </table:table-cell>
          <table:table-cell table:style-name="ce3" office:value-type="float" office:value="9">
            <text:p>9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25">
            <text:p>25</text:p>
          </table:table-cell>
          <table:table-cell office:value-type="string">
            <text:p>sim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blkblr_v1_1280x720_I4_8.avi</text:p>
          </table:table-cell>
          <table:table-cell office:value-type="string">
            <text:p>blkblr_v1_I4_8</text:p>
          </table:table-cell>
          <table:table-cell office:value-type="string">
            <text:p>sim</text:p>
          </table:table-cell>
          <table:table-cell office:value-type="float" office:value="38">
            <text:p>38</text:p>
          </table:table-cell>
          <table:table-cell office:value-type="string">
            <text:p>sim</text:p>
          </table:table-cell>
          <table:table-cell office:value-type="float" office:value="68">
            <text:p>68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39">
            <text:p>39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5">
            <text:p>5</text:p>
          </table:table-cell>
          <table:table-cell office:value-type="string">
            <text:p>sim</text:p>
          </table:table-cell>
          <table:table-cell office:value-type="float" office:value="29">
            <text:p>29</text:p>
          </table:table-cell>
          <table:table-cell table:style-name="ce3" office:value-type="string">
            <text:p>sim</text:p>
          </table:table-cell>
          <table:table-cell table:style-name="ce3" office:value-type="float" office:value="10">
            <text:p>10</text:p>
          </table:table-cell>
          <table:table-cell office:value-type="string">
            <text:p>sim</text:p>
          </table:table-cell>
          <table:table-cell office:value-type="float" office:value="12">
            <text:p>12</text:p>
          </table:table-cell>
          <table:table-cell office:value-type="string">
            <text:p>sim</text:p>
          </table:table-cell>
          <table:table-cell office:value-type="float" office:value="12">
            <text:p>12</text:p>
          </table:table-cell>
          <table:table-cell office:value-type="string">
            <text:p>sim</text:p>
          </table:table-cell>
          <table:table-cell office:value-type="float" office:value="19">
            <text:p>19</text:p>
          </table:table-cell>
          <table:table-cell office:value-type="string">
            <text:p>sim</text:p>
          </table:table-cell>
          <table:table-cell office:value-type="float" office:value="21">
            <text:p>21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45">
            <text:p>45</text:p>
          </table:table-cell>
          <table:table-cell office:value-type="string">
            <text:p>si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lkblr_v1_1280x720_I4_10.avi</text:p>
          </table:table-cell>
          <table:table-cell office:value-type="string">
            <text:p>blkblr_v1_I4_10</text:p>
          </table:table-cell>
          <table:table-cell office:value-type="string">
            <text:p>sim</text:p>
          </table:table-cell>
          <table:table-cell office:value-type="float" office:value="68">
            <text:p>68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8">
            <text:p>8</text:p>
          </table:table-cell>
          <table:table-cell office:value-type="string">
            <text:p>sim</text:p>
          </table:table-cell>
          <table:table-cell office:value-type="float" office:value="45">
            <text:p>45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im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sim</text:p>
          </table:table-cell>
          <table:table-cell table:style-name="ce3" office:value-type="float" office:value="20">
            <text:p>20</text:p>
          </table:table-cell>
          <table:table-cell office:value-type="string">
            <text:p>sim</text:p>
          </table:table-cell>
          <table:table-cell office:value-type="float" office:value="39">
            <text:p>39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23">
            <text:p>23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lkblr_v1_1280x720_I4_11.avi</text:p>
          </table:table-cell>
          <table:table-cell office:value-type="string">
            <text:p>blkblr_v1_I4_11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93">
            <text:p>93</text:p>
          </table:table-cell>
          <table:table-cell office:value-type="string">
            <text:p>sim</text:p>
          </table:table-cell>
          <table:table-cell office:value-type="float" office:value="66">
            <text:p>66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im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sim</text:p>
          </table:table-cell>
          <table:table-cell table:style-name="ce3" office:value-type="float" office:value="82">
            <text:p>82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table:style-name="ce3" office:value-type="string">
            <text:p>sim</text:p>
          </table:table-cell>
          <table:table-cell table:style-name="ce3"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41">
            <text:p>41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lkblr_v1_1280x720_I4_12.avi</text:p>
          </table:table-cell>
          <table:table-cell office:value-type="string">
            <text:p>blkblr_v1_I4_12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32">
            <text:p>32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im</text:p>
          </table:table-cell>
          <table:table-cell table:style-name="ce3"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table:style-name="ce3" office:value-type="string">
            <text:p>sim</text:p>
          </table:table-cell>
          <table:table-cell table:style-name="ce3"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43">
            <text:p>43</text:p>
          </table:table-cell>
          <table:table-cell office:value-type="string">
            <text:p>sim</text:p>
          </table:table-cell>
          <table:table-cell office:value-type="float" office:value="65">
            <text:p>65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blkblr_v1_1280x720_I4_14.avi</text:p>
          </table:table-cell>
          <table:table-cell office:value-type="string">
            <text:p>blkblr_v1_I4_14</text:p>
          </table:table-cell>
          <table:table-cell office:value-type="string">
            <text:p>sim</text:p>
          </table:table-cell>
          <table:table-cell office:value-type="float" office:value="86">
            <text:p>86</text:p>
          </table:table-cell>
          <table:table-cell table:style-name="ce7" office:value-type="string">
            <text:p>sim</text:p>
          </table:table-cell>
          <table:table-cell table:style-name="ce7"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3">
            <text:p>83</text:p>
          </table:table-cell>
          <table:table-cell office:value-type="string">
            <text:p>sim</text:p>
          </table:table-cell>
          <table:table-cell office:value-type="float" office:value="57">
            <text:p>57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48">
            <text:p>48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blkblr_v1_1280x720_I4_15.avi</text:p>
          </table:table-cell>
          <table:table-cell office:value-type="string">
            <text:p>blkblr_v1_I4_15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table:style-name="ce7" office:value-type="string">
            <text:p>sim</text:p>
          </table:table-cell>
          <table:table-cell table:style-name="ce7"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92">
            <text:p>92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88">
            <text:p>88</text:p>
          </table:table-cell>
          <table:table-cell table:style-name="ce3" office:value-type="string">
            <text:p>sim</text:p>
          </table:table-cell>
          <table:table-cell table:style-name="ce3"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93">
            <text:p>93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lkblr_v1_1280x720_I4_16.avi</text:p>
          </table:table-cell>
          <table:table-cell office:value-type="string">
            <text:p>blkblr_v1_I4_16</text:p>
          </table:table-cell>
          <table:table-cell office:value-type="string">
            <text:p>sim</text:p>
          </table:table-cell>
          <table:table-cell office:value-type="float" office:value="72">
            <text:p>72</text:p>
          </table:table-cell>
          <table:table-cell table:style-name="ce7" office:value-type="string">
            <text:p>sim</text:p>
          </table:table-cell>
          <table:table-cell table:style-name="ce7"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64">
            <text:p>64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im</text:p>
          </table:table-cell>
          <table:table-cell table:style-name="ce3"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71">
            <text:p>71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99">
            <text:p>99</text:p>
          </table:table-cell>
          <table:table-cell office:value-type="string">
            <text:p>sim</text:p>
          </table:table-cell>
          <table:table-cell office:value-type="float" office:value="95">
            <text:p>95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blkblr_v1_1280x720_I4_17.avi</text:p>
          </table:table-cell>
          <table:table-cell office:value-type="string">
            <text:p>blkblr_v1_I4_17</text:p>
          </table:table-cell>
          <table:table-cell office:value-type="string">
            <text:p>sim</text:p>
          </table:table-cell>
          <table:table-cell office:value-type="float" office:value="71">
            <text:p>71</text:p>
          </table:table-cell>
          <table:table-cell table:style-name="ce7" office:value-type="string">
            <text:p>nao</text:p>
          </table:table-cell>
          <table:table-cell table:style-name="ce7"/>
          <table:table-cell office:value-type="string">
            <text:p>sim</text:p>
          </table:table-cell>
          <table:table-cell office:value-type="float" office:value="24">
            <text:p>24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im</text:p>
          </table:table-cell>
          <table:table-cell table:style-name="ce3"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71">
            <text:p>71</text:p>
          </table:table-cell>
          <table:table-cell table:style-name="ce3" office:value-type="string">
            <text:p>sim</text:p>
          </table:table-cell>
          <table:table-cell table:style-name="ce3"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37">
            <text:p>37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51">
            <text:p>51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lkblr_v7_1280x720_I4_0.avi</text:p>
          </table:table-cell>
          <table:table-cell office:value-type="string">
            <text:p>blkblr_v7_I4_0</text:p>
          </table:table-cell>
          <table:table-cell office:value-type="string">
            <text:p>sim</text:p>
          </table:table-cell>
          <table:table-cell office:value-type="float" office:value="9">
            <text:p>9</text:p>
          </table:table-cell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8">
            <text:p>8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20">
            <text:p>20</text:p>
          </table:table-cell>
          <table:table-cell office:value-type="string">
            <text:p>nao</text:p>
          </table:table-cell>
          <table:table-cell/>
        </table:table-row>
        <table:table-row table:style-name="ro1">
          <table:table-cell office:value-type="string">
            <text:p>blkblr_v7_1280x720_I4_2.avi</text:p>
          </table:table-cell>
          <table:table-cell office:value-type="string">
            <text:p>blkblr_v7_I4_2</text:p>
          </table:table-cell>
          <table:table-cell office:value-type="string">
            <text:p>nao</text:p>
          </table:table-cell>
          <table:table-cell office:value-type="float" office:value="83">
            <text:p>83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9">
            <text:p>9</text:p>
          </table:table-cell>
          <table:table-cell office:value-type="string">
            <text:p>nao</text:p>
          </table:table-cell>
          <table:table-cell/>
          <table:table-cell table:style-name="ce3" office:value-type="string">
            <text:p>sim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10">
            <text:p>10</text:p>
          </table:table-cell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7">
            <text:p>7</text:p>
          </table:table-cell>
          <table:table-cell office:value-type="string">
            <text:p>sim</text:p>
          </table:table-cell>
          <table:table-cell office:value-type="float" office:value="20">
            <text:p>20</text:p>
          </table:table-cell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sim</text:p>
          </table:table-cell>
          <table:table-cell office:value-type="float" office:value="15">
            <text:p>15</text:p>
          </table:table-cell>
          <table:table-cell office:value-type="string">
            <text:p>nao</text:p>
          </table:table-cell>
          <table:table-cell/>
        </table:table-row>
        <table:table-row table:style-name="ro1">
          <table:table-cell office:value-type="string">
            <text:p>blkblr_v7_1280x720_I4_3.avi</text:p>
          </table:table-cell>
          <table:table-cell office:value-type="string">
            <text:p>blkblr_v7_I4_3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3">
            <text:p>3</text:p>
          </table:table-cell>
          <table:table-cell office:value-type="string">
            <text:p>sim</text:p>
          </table:table-cell>
          <table:table-cell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34">
            <text:p>34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18">
            <text:p>18</text:p>
          </table:table-cell>
          <table:table-cell office:value-type="string">
            <text:p>sim</text:p>
          </table:table-cell>
          <table:table-cell office:value-type="float" office:value="41">
            <text:p>41</text:p>
          </table:table-cell>
          <table:table-cell table:style-name="ce3" office:value-type="string">
            <text:p>nao</text:p>
          </table:table-cell>
          <table:table-cell table:style-name="ce3"/>
          <table:table-cell office:value-type="string">
            <text:p>sim</text:p>
          </table:table-cell>
          <table:table-cell office:value-type="float" office:value="19">
            <text:p>19</text:p>
          </table:table-cell>
          <table:table-cell office:value-type="string">
            <text:p>sim</text:p>
          </table:table-cell>
          <table:table-cell office:value-type="float" office:value="19">
            <text:p>19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29">
            <text:p>29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lkblr_v7_1280x720_I4_8.avi</text:p>
          </table:table-cell>
          <table:table-cell office:value-type="string">
            <text:p>blkblr_v7_I4_8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13">
            <text:p>13</text:p>
          </table:table-cell>
          <table:table-cell office:value-type="string">
            <text:p>sim</text:p>
          </table:table-cell>
          <table:table-cell office:value-type="float" office:value="29">
            <text:p>29</text:p>
          </table:table-cell>
          <table:table-cell table:style-name="ce3" office:value-type="string">
            <text:p>sim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20">
            <text:p>20</text:p>
          </table:table-cell>
          <table:table-cell office:value-type="string">
            <text:p>sim</text:p>
          </table:table-cell>
          <table:table-cell office:value-type="float" office:value="21">
            <text:p>21</text:p>
          </table:table-cell>
          <table:table-cell table:style-name="ce3" office:value-type="string">
            <text:p>sim</text:p>
          </table:table-cell>
          <table:table-cell table:style-name="ce3" office:value-type="float" office:value="10">
            <text:p>10</text:p>
          </table:table-cell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sim</text:p>
          </table:table-cell>
          <table:table-cell office:value-type="float" office:value="9">
            <text:p>9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20">
            <text:p>2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lkblr_v7_1280x720_I4_10.avi</text:p>
          </table:table-cell>
          <table:table-cell office:value-type="string">
            <text:p>blkblr_v7_I4_1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77">
            <text:p>77</text:p>
          </table:table-cell>
          <table:table-cell office:value-type="string">
            <text:p>sim</text:p>
          </table:table-cell>
          <table:table-cell office:value-type="float" office:value="64">
            <text:p>64</text:p>
          </table:table-cell>
          <table:table-cell office:value-type="string">
            <text:p>sim</text:p>
          </table:table-cell>
          <table:table-cell office:value-type="float" office:value="22">
            <text:p>22</text:p>
          </table:table-cell>
          <table:table-cell table:style-name="ce3" office:value-type="string">
            <text:p>sim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58">
            <text:p>58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table:style-name="ce3" office:value-type="string">
            <text:p>sim</text:p>
          </table:table-cell>
          <table:table-cell table:style-name="ce3" office:value-type="float" office:value="39">
            <text:p>39</text:p>
          </table:table-cell>
          <table:table-cell office:value-type="string">
            <text:p>sim</text:p>
          </table:table-cell>
          <table:table-cell office:value-type="float" office:value="19">
            <text:p>19</text:p>
          </table:table-cell>
          <table:table-cell office:value-type="string">
            <text:p>sim</text:p>
          </table:table-cell>
          <table:table-cell office:value-type="float" office:value="33">
            <text:p>33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39">
            <text:p>39</text:p>
          </table:table-cell>
          <table:table-cell office:value-type="string">
            <text:p>sim</text:p>
          </table:table-cell>
          <table:table-cell office:value-type="float" office:value="74">
            <text:p>74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lkblr_v7_1280x720_I4_11.avi</text:p>
          </table:table-cell>
          <table:table-cell office:value-type="string">
            <text:p>blkblr_v7_I4_11</text:p>
          </table:table-cell>
          <table:table-cell office:value-type="string">
            <text:p>sim</text:p>
          </table:table-cell>
          <table:table-cell office:value-type="float" office:value="71">
            <text:p>71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82">
            <text:p>82</text:p>
          </table:table-cell>
          <table:table-cell office:value-type="string">
            <text:p>sim</text:p>
          </table:table-cell>
          <table:table-cell office:value-type="float" office:value="65">
            <text:p>65</text:p>
          </table:table-cell>
          <table:table-cell table:style-name="ce3" office:value-type="string">
            <text:p>sim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sim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sim</text:p>
          </table:table-cell>
          <table:table-cell table:style-name="ce3" office:value-type="float" office:value="73">
            <text:p>73</text:p>
          </table:table-cell>
          <table:table-cell office:value-type="string">
            <text:p>sim</text:p>
          </table:table-cell>
          <table:table-cell office:value-type="float" office:value="63">
            <text:p>63</text:p>
          </table:table-cell>
          <table:table-cell table:style-name="ce3" office:value-type="string">
            <text:p>sim</text:p>
          </table:table-cell>
          <table:table-cell table:style-name="ce3"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51">
            <text:p>51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39">
            <text:p>39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blkblr_v7_1280x720_I4_12.avi</text:p>
          </table:table-cell>
          <table:table-cell office:value-type="string">
            <text:p>blkblr_v7_I4_12</text:p>
          </table:table-cell>
          <table:table-cell office:value-type="string">
            <text:p>sim</text:p>
          </table:table-cell>
          <table:table-cell office:value-type="float" office:value="56">
            <text:p>56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94">
            <text:p>94</text:p>
          </table:table-cell>
          <table:table-cell office:value-type="string">
            <text:p>sim</text:p>
          </table:table-cell>
          <table:table-cell office:value-type="float" office:value="49">
            <text:p>49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sim</text:p>
          </table:table-cell>
          <table:table-cell table:style-name="ce3" office:value-type="float" office:value="66">
            <text:p>66</text:p>
          </table:table-cell>
          <table:table-cell office:value-type="string">
            <text:p>sim</text:p>
          </table:table-cell>
          <table:table-cell office:value-type="float" office:value="31">
            <text:p>31</text:p>
          </table:table-cell>
          <table:table-cell table:style-name="ce3" office:value-type="string">
            <text:p>sim</text:p>
          </table:table-cell>
          <table:table-cell table:style-name="ce3"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57">
            <text:p>57</text:p>
          </table:table-cell>
          <table:table-cell office:value-type="string">
            <text:p>sim</text:p>
          </table:table-cell>
          <table:table-cell office:value-type="float" office:value="41">
            <text:p>41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lkblr_v7_1280x720_I4_14.avi</text:p>
          </table:table-cell>
          <table:table-cell office:value-type="string">
            <text:p>blkblr_v7_I4_14</text:p>
          </table:table-cell>
          <table:table-cell office:value-type="string">
            <text:p>sim</text:p>
          </table:table-cell>
          <table:table-cell office:value-type="float" office:value="77">
            <text:p>77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sim</text:p>
          </table:table-cell>
          <table:table-cell table:style-name="ce3" office:value-type="float" office:value="39">
            <text:p>39</text:p>
          </table:table-cell>
          <table:table-cell office:value-type="string">
            <text:p>sim</text:p>
          </table:table-cell>
          <table:table-cell office:value-type="float" office:value="63">
            <text:p>63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56">
            <text:p>56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lkblr_v7_1280x720_I4_15.avi</text:p>
          </table:table-cell>
          <table:table-cell office:value-type="string">
            <text:p>blkblr_v7_I4_15</text:p>
          </table:table-cell>
          <table:table-cell office:value-type="string">
            <text:p>sim</text:p>
          </table:table-cell>
          <table:table-cell office:value-type="float" office:value="94">
            <text:p>94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98">
            <text:p>98</text:p>
          </table:table-cell>
          <table:table-cell office:value-type="string">
            <text:p>sim</text:p>
          </table:table-cell>
          <table:table-cell office:value-type="float" office:value="83">
            <text:p>83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im</text:p>
          </table:table-cell>
          <table:table-cell table:style-name="ce3" office:value-type="float" office:value="66">
            <text:p>66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43">
            <text:p>43</text:p>
          </table:table-cell>
          <table:table-cell office:value-type="string">
            <text:p>sim</text:p>
          </table:table-cell>
          <table:table-cell office:value-type="float" office:value="98">
            <text:p>98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95">
            <text:p>95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lkblr_v7_1280x720_I4_16.avi</text:p>
          </table:table-cell>
          <table:table-cell office:value-type="string">
            <text:p>blkblr_v7_I4_16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sim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im</text:p>
          </table:table-cell>
          <table:table-cell table:style-name="ce3" office:value-type="float" office:value="83">
            <text:p>83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table:style-name="ce3" office:value-type="string">
            <text:p>sim</text:p>
          </table:table-cell>
          <table:table-cell table:style-name="ce3"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lkblr_v7_1280x720_I4_17.avi</text:p>
          </table:table-cell>
          <table:table-cell office:value-type="string">
            <text:p>blkblr_v7_I4_17</text:p>
          </table:table-cell>
          <table:table-cell office:value-type="string">
            <text:p>sim</text:p>
          </table:table-cell>
          <table:table-cell office:value-type="float" office:value="76">
            <text:p>76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93">
            <text:p>93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table:style-name="ce3" office:value-type="string">
            <text:p>sim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im</text:p>
          </table:table-cell>
          <table:table-cell table:style-name="ce3" office:value-type="float" office:value="66">
            <text:p>66</text:p>
          </table:table-cell>
          <table:table-cell office:value-type="string">
            <text:p>sim</text:p>
          </table:table-cell>
          <table:table-cell office:value-type="float" office:value="72">
            <text:p>72</text:p>
          </table:table-cell>
          <table:table-cell table:style-name="ce3" office:value-type="string">
            <text:p>sim</text:p>
          </table:table-cell>
          <table:table-cell table:style-name="ce3"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37">
            <text:p>37</text:p>
          </table:table-cell>
          <table:table-cell office:value-type="string">
            <text:p>sim</text:p>
          </table:table-cell>
          <table:table-cell office:value-type="float" office:value="39">
            <text:p>39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43">
            <text:p>43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lkblr_v8_1280x720_I4_0.avi</text:p>
          </table:table-cell>
          <table:table-cell office:value-type="string">
            <text:p>blkblr_v8_I4_0</text:p>
          </table:table-cell>
          <table:table-cell office:value-type="string">
            <text:p>nao</text:p>
          </table:table-cell>
          <table:table-cell office:value-type="float" office:value="56">
            <text:p>56</text:p>
          </table:table-cell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</table:table-row>
        <table:table-row table:style-name="ro1">
          <table:table-cell office:value-type="string">
            <text:p>blkblr_v8_1280x720_I4_2.avi</text:p>
          </table:table-cell>
          <table:table-cell office:value-type="string">
            <text:p>blkblr_v8_I4_2</text:p>
          </table:table-cell>
          <table:table-cell office:value-type="string">
            <text:p>sim</text:p>
          </table:table-cell>
          <table:table-cell office:value-type="float" office:value="8">
            <text:p>8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14">
            <text:p>14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13">
            <text:p>13</text:p>
          </table:table-cell>
          <table:table-cell office:value-type="string">
            <text:p>sim</text:p>
          </table:table-cell>
          <table:table-cell office:value-type="float" office:value="12">
            <text:p>12</text:p>
          </table:table-cell>
          <table:table-cell table:style-name="ce3" office:value-type="string">
            <text:p>nao</text:p>
          </table:table-cell>
          <table:table-cell table:style-name="ce3"/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lkblr_v8_1280x720_I4_3.avi</text:p>
          </table:table-cell>
          <table:table-cell office:value-type="string">
            <text:p>blkblr_v8_I4_3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87">
            <text:p>87</text:p>
          </table:table-cell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table:style-name="ce3" office:value-type="string">
            <text:p>sim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66">
            <text:p>66</text:p>
          </table:table-cell>
          <table:table-cell table:style-name="ce3" office:value-type="string">
            <text:p>sim</text:p>
          </table:table-cell>
          <table:table-cell table:style-name="ce3" office:value-type="float" office:value="19">
            <text:p>19</text:p>
          </table:table-cell>
          <table:table-cell office:value-type="string">
            <text:p>sim</text:p>
          </table:table-cell>
          <table:table-cell office:value-type="float" office:value="76">
            <text:p>76</text:p>
          </table:table-cell>
          <table:table-cell office:value-type="string">
            <text:p>sim</text:p>
          </table:table-cell>
          <table:table-cell office:value-type="float" office:value="65">
            <text:p>65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36">
            <text:p>36</text:p>
          </table:table-cell>
          <table:table-cell office:value-type="string">
            <text:p>sim</text:p>
          </table:table-cell>
          <table:table-cell office:value-type="float" office:value="45">
            <text:p>45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lkblr_v8_1280x720_I4_8.avi</text:p>
          </table:table-cell>
          <table:table-cell office:value-type="string">
            <text:p>blkblr_v8_I4_8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56">
            <text:p>56</text:p>
          </table:table-cell>
          <table:table-cell office:value-type="string">
            <text:p>sim</text:p>
          </table:table-cell>
          <table:table-cell office:value-type="float" office:value="0">
            <text:p>0</text:p>
          </table:table-cell>
          <table:table-cell office:value-type="string">
            <text:p>sim</text:p>
          </table:table-cell>
          <table:table-cell office:value-type="float" office:value="26">
            <text:p>26</text:p>
          </table:table-cell>
          <table:table-cell table:style-name="ce3" office:value-type="string">
            <text:p>sim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64">
            <text:p>64</text:p>
          </table:table-cell>
          <table:table-cell office:value-type="string">
            <text:p>sim</text:p>
          </table:table-cell>
          <table:table-cell office:value-type="float" office:value="19">
            <text:p>19</text:p>
          </table:table-cell>
          <table:table-cell table:style-name="ce3" office:value-type="string">
            <text:p>sim</text:p>
          </table:table-cell>
          <table:table-cell table:style-name="ce3" office:value-type="float" office:value="19">
            <text:p>19</text:p>
          </table:table-cell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25">
            <text:p>25</text:p>
          </table:table-cell>
          <table:table-cell office:value-type="string">
            <text:p>sim</text:p>
          </table:table-cell>
          <table:table-cell office:value-type="float" office:value="21">
            <text:p>21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74">
            <text:p>74</text:p>
          </table:table-cell>
          <table:table-cell office:value-type="string">
            <text:p>si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lkblr_v8_1280x720_I4_10.avi</text:p>
          </table:table-cell>
          <table:table-cell office:value-type="string">
            <text:p>blkblr_v8_I4_10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74">
            <text:p>74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im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sim</text:p>
          </table:table-cell>
          <table:table-cell table:style-name="ce3" office:value-type="float" office:value="55">
            <text:p>55</text:p>
          </table:table-cell>
          <table:table-cell office:value-type="string">
            <text:p>sim</text:p>
          </table:table-cell>
          <table:table-cell office:value-type="float" office:value="19">
            <text:p>19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36">
            <text:p>36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74">
            <text:p>74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lkblr_v8_1280x720_I4_11.avi</text:p>
          </table:table-cell>
          <table:table-cell office:value-type="string">
            <text:p>blkblr_v8_I4_11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65">
            <text:p>65</text:p>
          </table:table-cell>
          <table:table-cell office:value-type="string">
            <text:p>sim</text:p>
          </table:table-cell>
          <table:table-cell office:value-type="float" office:value="74">
            <text:p>74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81">
            <text:p>81</text:p>
          </table:table-cell>
          <table:table-cell table:style-name="ce3" office:value-type="string">
            <text:p>sim</text:p>
          </table:table-cell>
          <table:table-cell table:style-name="ce3" office:value-type="float" office:value="76">
            <text:p>76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table:style-name="ce3" office:value-type="string">
            <text:p>sim</text:p>
          </table:table-cell>
          <table:table-cell table:style-name="ce3"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56">
            <text:p>56</text:p>
          </table:table-cell>
          <table:table-cell office:value-type="string">
            <text:p>sim</text:p>
          </table:table-cell>
          <table:table-cell office:value-type="float" office:value="88">
            <text:p>88</text:p>
          </table:table-cell>
          <table:table-cell office:value-type="string">
            <text:p>sim</text:p>
          </table:table-cell>
          <table:table-cell office:value-type="float" office:value="95">
            <text:p>95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lkblr_v8_1280x720_I4_12.avi</text:p>
          </table:table-cell>
          <table:table-cell office:value-type="string">
            <text:p>blkblr_v8_I4_12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55">
            <text:p>55</text:p>
          </table:table-cell>
          <table:table-cell table:style-name="ce3" office:value-type="string">
            <text:p>sim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im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sim</text:p>
          </table:table-cell>
          <table:table-cell table:style-name="ce3"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28">
            <text:p>28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23">
            <text:p>23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29">
            <text:p>29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lkblr_v8_1280x720_I4_14.avi</text:p>
          </table:table-cell>
          <table:table-cell office:value-type="string">
            <text:p>blkblr_v8_I4_14</text:p>
          </table:table-cell>
          <table:table-cell office:value-type="string">
            <text:p>sim</text:p>
          </table:table-cell>
          <table:table-cell office:value-type="float" office:value="83">
            <text:p>83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74">
            <text:p>74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sim</text:p>
          </table:table-cell>
          <table:table-cell table:style-name="ce3"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92">
            <text:p>92</text:p>
          </table:table-cell>
          <table:table-cell table:style-name="ce3" office:value-type="string">
            <text:p>sim</text:p>
          </table:table-cell>
          <table:table-cell table:style-name="ce3"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91">
            <text:p>91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95">
            <text:p>95</text:p>
          </table:table-cell>
          <table:table-cell office:value-type="string">
            <text:p>sim</text:p>
          </table:table-cell>
          <table:table-cell office:value-type="float" office:value="94">
            <text:p>94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lkblr_v8_1280x720_I4_15.avi</text:p>
          </table:table-cell>
          <table:table-cell office:value-type="string">
            <text:p>blkblr_v8_I4_15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89">
            <text:p>89</text:p>
          </table:table-cell>
          <table:table-cell table:style-name="ce3" office:value-type="string">
            <text:p>sim</text:p>
          </table:table-cell>
          <table:table-cell table:style-name="ce3" office:value-type="float" office:value="87">
            <text:p>87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2">
            <text:p>82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lkblr_v8_1280x720_I4_16.avi</text:p>
          </table:table-cell>
          <table:table-cell office:value-type="string">
            <text:p>blkblr_v8_I4_16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91">
            <text:p>91</text:p>
          </table:table-cell>
          <table:table-cell office:value-type="string">
            <text:p>sim</text:p>
          </table:table-cell>
          <table:table-cell office:value-type="float" office:value="97">
            <text:p>97</text:p>
          </table:table-cell>
          <table:table-cell table:style-name="ce3" office:value-type="string">
            <text:p>sim</text:p>
          </table:table-cell>
          <table:table-cell table:style-name="ce3"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2">
            <text:p>82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99">
            <text:p>9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lkblr_v8_1280x720_I4_17.avi</text:p>
          </table:table-cell>
          <table:table-cell office:value-type="string">
            <text:p>blkblr_v8_I4_17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im</text:p>
          </table:table-cell>
          <table:table-cell table:style-name="ce3" office:value-type="float" office:value="71">
            <text:p>71</text:p>
          </table:table-cell>
          <table:table-cell office:value-type="string">
            <text:p>sim</text:p>
          </table:table-cell>
          <table:table-cell office:value-type="float" office:value="91">
            <text:p>91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38">
            <text:p>38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45">
            <text:p>45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blkblr_v9_1280x720_I4_0.avi</text:p>
          </table:table-cell>
          <table:table-cell office:value-type="string">
            <text:p>blkblr_v9_I4_0</text:p>
          </table:table-cell>
          <table:table-cell office:value-type="string">
            <text:p>nao</text:p>
          </table:table-cell>
          <table:table-cell office:value-type="float" office:value="89">
            <text:p>89</text:p>
          </table:table-cell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office:value-type="string">
            <text:p>sim</text:p>
          </table:table-cell>
          <table:table-cell office:value-type="float" office:value="9">
            <text:p>9</text:p>
          </table:table-cell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</table:table-row>
        <table:table-row table:style-name="ro1">
          <table:table-cell office:value-type="string">
            <text:p>blkblr_v9_1280x720_I4_2.avi</text:p>
          </table:table-cell>
          <table:table-cell office:value-type="string">
            <text:p>blkblr_v9_I4_2</text:p>
          </table:table-cell>
          <table:table-cell office:value-type="string">
            <text:p>nao</text:p>
          </table:table-cell>
          <table:table-cell office:value-type="float" office:value="92">
            <text:p>92</text:p>
          </table:table-cell>
          <table:table-cell office:value-type="string">
            <text:p>sim</text:p>
          </table:table-cell>
          <table:table-cell office:value-type="float" office:value="29">
            <text:p>29</text:p>
          </table:table-cell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</table:table-row>
        <table:table-row table:style-name="ro1">
          <table:table-cell office:value-type="string">
            <text:p>blkblr_v9_1280x720_I4_3.avi</text:p>
          </table:table-cell>
          <table:table-cell office:value-type="string">
            <text:p>blkblr_v9_I4_3</text:p>
          </table:table-cell>
          <table:table-cell office:value-type="string">
            <text:p>nao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8">
            <text:p>8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25">
            <text:p>25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39">
            <text:p>39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table:style-name="ce3" office:value-type="string">
            <text:p>sim</text:p>
          </table:table-cell>
          <table:table-cell table:style-name="ce3" office:value-type="float" office:value="9">
            <text:p>9</text:p>
          </table:table-cell>
          <table:table-cell office:value-type="string">
            <text:p>sim</text:p>
          </table:table-cell>
          <table:table-cell office:value-type="float" office:value="9">
            <text:p>9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19">
            <text:p>19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lkblr_v9_1280x720_I4_8.avi</text:p>
          </table:table-cell>
          <table:table-cell office:value-type="string">
            <text:p>blkblr_v9_I4_8</text:p>
          </table:table-cell>
          <table:table-cell office:value-type="string">
            <text:p>sim</text:p>
          </table:table-cell>
          <table:table-cell office:value-type="float" office:value="45">
            <text:p>45</text:p>
          </table:table-cell>
          <table:table-cell office:value-type="string">
            <text:p>sim</text:p>
          </table:table-cell>
          <table:table-cell office:value-type="float" office:value="74">
            <text:p>74</text:p>
          </table:table-cell>
          <table:table-cell office:value-type="string">
            <text:p>sim</text:p>
          </table:table-cell>
          <table:table-cell office:value-type="float" office:value="74">
            <text:p>74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im</text:p>
          </table:table-cell>
          <table:table-cell table:style-name="ce3" office:value-type="float" office:value="56">
            <text:p>56</text:p>
          </table:table-cell>
          <table:table-cell office:value-type="string">
            <text:p>sim</text:p>
          </table:table-cell>
          <table:table-cell office:value-type="float" office:value="49">
            <text:p>49</text:p>
          </table:table-cell>
          <table:table-cell table:style-name="ce3" office:value-type="string">
            <text:p>sim</text:p>
          </table:table-cell>
          <table:table-cell table:style-name="ce3" office:value-type="float" office:value="9">
            <text:p>9</text:p>
          </table:table-cell>
          <table:table-cell office:value-type="string">
            <text:p>sim</text:p>
          </table:table-cell>
          <table:table-cell office:value-type="float" office:value="25">
            <text:p>25</text:p>
          </table:table-cell>
          <table:table-cell office:value-type="string">
            <text:p>sim</text:p>
          </table:table-cell>
          <table:table-cell office:value-type="float" office:value="36">
            <text:p>36</text:p>
          </table:table-cell>
          <table:table-cell office:value-type="string">
            <text:p>sim</text:p>
          </table:table-cell>
          <table:table-cell office:value-type="float" office:value="62">
            <text:p>62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lkblr_v9_1280x720_I4_10.avi</text:p>
          </table:table-cell>
          <table:table-cell office:value-type="string">
            <text:p>blkblr_v9_I4_10</text:p>
          </table:table-cell>
          <table:table-cell office:value-type="string">
            <text:p>sim</text:p>
          </table:table-cell>
          <table:table-cell office:value-type="float" office:value="45">
            <text:p>45</text:p>
          </table:table-cell>
          <table:table-cell office:value-type="string">
            <text:p>sim</text:p>
          </table:table-cell>
          <table:table-cell office:value-type="float" office:value="73">
            <text:p>73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71">
            <text:p>71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sim</text:p>
          </table:table-cell>
          <table:table-cell table:style-name="ce3" office:value-type="float" office:value="44">
            <text:p>44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20">
            <text:p>20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29">
            <text:p>29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56">
            <text:p>56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lkblr_v9_1280x720_I4_11.avi</text:p>
          </table:table-cell>
          <table:table-cell office:value-type="string">
            <text:p>blkblr_v9_I4_11</text:p>
          </table:table-cell>
          <table:table-cell office:value-type="string">
            <text:p>sim</text:p>
          </table:table-cell>
          <table:table-cell office:value-type="float" office:value="77">
            <text:p>77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92">
            <text:p>92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im</text:p>
          </table:table-cell>
          <table:table-cell table:style-name="ce3" office:value-type="float" office:value="44">
            <text:p>44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56">
            <text:p>56</text:p>
          </table:table-cell>
          <table:table-cell office:value-type="string">
            <text:p>sim</text:p>
          </table:table-cell>
          <table:table-cell office:value-type="float" office:value="72">
            <text:p>72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lkblr_v9_1280x720_I4_12.avi</text:p>
          </table:table-cell>
          <table:table-cell office:value-type="string">
            <text:p>blkblr_v9_I4_12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64">
            <text:p>64</text:p>
          </table:table-cell>
          <table:table-cell table:style-name="ce3" office:value-type="string">
            <text:p>sim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im</text:p>
          </table:table-cell>
          <table:table-cell table:style-name="ce3"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68">
            <text:p>68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56">
            <text:p>56</text:p>
          </table:table-cell>
          <table:table-cell office:value-type="string">
            <text:p>sim</text:p>
          </table:table-cell>
          <table:table-cell office:value-type="float" office:value="31">
            <text:p>31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77">
            <text:p>77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lkblr_v9_1280x720_I4_14.avi</text:p>
          </table:table-cell>
          <table:table-cell office:value-type="string">
            <text:p>blkblr_v9_I4_14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88">
            <text:p>88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sim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im</text:p>
          </table:table-cell>
          <table:table-cell table:style-name="ce3"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61">
            <text:p>61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63">
            <text:p>63</text:p>
          </table:table-cell>
          <table:table-cell office:value-type="string">
            <text:p>sim</text:p>
          </table:table-cell>
          <table:table-cell office:value-type="float" office:value="34">
            <text:p>34</text:p>
          </table:table-cell>
          <table:table-cell office:value-type="string">
            <text:p>sim</text:p>
          </table:table-cell>
          <table:table-cell office:value-type="float" office:value="88">
            <text:p>88</text:p>
          </table:table-cell>
          <table:table-cell office:value-type="string">
            <text:p>sim</text:p>
          </table:table-cell>
          <table:table-cell office:value-type="float" office:value="92">
            <text:p>92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lkblr_v9_1280x720_I4_15.avi</text:p>
          </table:table-cell>
          <table:table-cell office:value-type="string">
            <text:p>blkblr_v9_I4_15</text:p>
          </table:table-cell>
          <table:table-cell office:value-type="string">
            <text:p>sim</text:p>
          </table:table-cell>
          <table:table-cell office:value-type="float" office:value="92">
            <text:p>92</text:p>
          </table:table-cell>
          <table:table-cell office:value-type="string">
            <text:p>sim</text:p>
          </table:table-cell>
          <table:table-cell office:value-type="float" office:value="99">
            <text:p>99</text:p>
          </table:table-cell>
          <table:table-cell office:value-type="string">
            <text:p>sim</text:p>
          </table:table-cell>
          <table:table-cell office:value-type="float" office:value="98">
            <text:p>98</text:p>
          </table:table-cell>
          <table:table-cell office:value-type="string">
            <text:p>sim</text:p>
          </table:table-cell>
          <table:table-cell office:value-type="float" office:value="55">
            <text:p>55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89">
            <text:p>89</text:p>
          </table:table-cell>
          <table:table-cell table:style-name="ce3" office:value-type="string">
            <text:p>sim</text:p>
          </table:table-cell>
          <table:table-cell table:style-name="ce3" office:value-type="float" office:value="62">
            <text:p>62</text:p>
          </table:table-cell>
          <table:table-cell office:value-type="string">
            <text:p>sim</text:p>
          </table:table-cell>
          <table:table-cell office:value-type="float" office:value="87">
            <text:p>87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51">
            <text:p>51</text:p>
          </table:table-cell>
          <table:table-cell office:value-type="string">
            <text:p>sim</text:p>
          </table:table-cell>
          <table:table-cell office:value-type="float" office:value="99">
            <text:p>99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lkblr_v9_1280x720_I4_16.avi</text:p>
          </table:table-cell>
          <table:table-cell office:value-type="string">
            <text:p>blkblr_v9_I4_16</text:p>
          </table:table-cell>
          <table:table-cell office:value-type="string">
            <text:p>sim</text:p>
          </table:table-cell>
          <table:table-cell office:value-type="float" office:value="73">
            <text:p>73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82">
            <text:p>82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33">
            <text:p>33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table:style-name="ce3" office:value-type="string">
            <text:p>sim</text:p>
          </table:table-cell>
          <table:table-cell table:style-name="ce3" office:value-type="float" office:value="9">
            <text:p>9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39">
            <text:p>39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lkblr_v9_1280x720_I4_17.avi</text:p>
          </table:table-cell>
          <table:table-cell office:value-type="string">
            <text:p>blkblr_v9_I4_17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81">
            <text:p>81</text:p>
          </table:table-cell>
          <table:table-cell table:style-name="ce3" office:value-type="string">
            <text:p>sim</text:p>
          </table:table-cell>
          <table:table-cell table:style-name="ce3"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62">
            <text:p>62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lkblr_v10_1280x720_I4_0.avi</text:p>
          </table:table-cell>
          <table:table-cell office:value-type="string">
            <text:p>blkblr_v10_I4_0</text:p>
          </table:table-cell>
          <table:table-cell office:value-type="string">
            <text:p>nao</text:p>
          </table:table-cell>
          <table:table-cell office:value-type="float" office:value="72">
            <text:p>72</text:p>
          </table:table-cell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</table:table-row>
        <table:table-row table:style-name="ro1">
          <table:table-cell office:value-type="string">
            <text:p>blkblr_v10_1280x720_I4_2.avi</text:p>
          </table:table-cell>
          <table:table-cell office:value-type="string">
            <text:p>blkblr_v10_I4_2</text:p>
          </table:table-cell>
          <table:table-cell office:value-type="string">
            <text:p>sim</text:p>
          </table:table-cell>
          <table:table-cell office:value-type="float" office:value="17">
            <text:p>17</text:p>
          </table:table-cell>
          <table:table-cell office:value-type="string">
            <text:p>sim</text:p>
          </table:table-cell>
          <table:table-cell office:value-type="float" office:value="39">
            <text:p>39</text:p>
          </table:table-cell>
          <table:table-cell office:value-type="string">
            <text:p>sim</text:p>
          </table:table-cell>
          <table:table-cell office:value-type="float" office:value="0">
            <text:p>0</text:p>
          </table:table-cell>
          <table:table-cell office:value-type="string">
            <text:p>sim</text:p>
          </table:table-cell>
          <table:table-cell office:value-type="float" office:value="16">
            <text:p>16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7">
            <text:p>7</text:p>
          </table:table-cell>
          <table:table-cell office:value-type="string">
            <text:p>sim</text:p>
          </table:table-cell>
          <table:table-cell office:value-type="float" office:value="14">
            <text:p>14</text:p>
          </table:table-cell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9">
            <text:p>9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lkblr_v10_1280x720_I4_3.avi</text:p>
          </table:table-cell>
          <table:table-cell office:value-type="string">
            <text:p>blkblr_v10_I4_3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5">
            <text:p>5</text:p>
          </table:table-cell>
          <table:table-cell office:value-type="string">
            <text:p>sim</text:p>
          </table:table-cell>
          <table:table-cell office:value-type="float" office:value="8">
            <text:p>8</text:p>
          </table:table-cell>
          <table:table-cell office:value-type="string">
            <text:p>sim</text:p>
          </table:table-cell>
          <table:table-cell office:value-type="float" office:value="15">
            <text:p>15</text:p>
          </table:table-cell>
          <table:table-cell table:style-name="ce3" office:value-type="string">
            <text:p>sim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42">
            <text:p>42</text:p>
          </table:table-cell>
          <table:table-cell office:value-type="string">
            <text:p>sim</text:p>
          </table:table-cell>
          <table:table-cell office:value-type="float" office:value="68">
            <text:p>68</text:p>
          </table:table-cell>
          <table:table-cell table:style-name="ce3" office:value-type="string">
            <text:p>sim</text:p>
          </table:table-cell>
          <table:table-cell table:style-name="ce3" office:value-type="float" office:value="0">
            <text:p>0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14">
            <text:p>14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si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lkblr_v10_1280x720_I4_8.avi</text:p>
          </table:table-cell>
          <table:table-cell office:value-type="string">
            <text:p>blkblr_v10_I4_8</text:p>
          </table:table-cell>
          <table:table-cell office:value-type="string">
            <text:p>sim</text:p>
          </table:table-cell>
          <table:table-cell office:value-type="float" office:value="20">
            <text:p>20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9">
            <text:p>9</text:p>
          </table:table-cell>
          <table:table-cell office:value-type="string">
            <text:p>sim</text:p>
          </table:table-cell>
          <table:table-cell office:value-type="float" office:value="31">
            <text:p>31</text:p>
          </table:table-cell>
          <table:table-cell table:style-name="ce3" office:value-type="string">
            <text:p>sim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sim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sim</text:p>
          </table:table-cell>
          <table:table-cell table:style-name="ce3" office:value-type="float" office:value="17">
            <text:p>17</text:p>
          </table:table-cell>
          <table:table-cell office:value-type="string">
            <text:p>sim</text:p>
          </table:table-cell>
          <table:table-cell office:value-type="float" office:value="61">
            <text:p>61</text:p>
          </table:table-cell>
          <table:table-cell table:style-name="ce3" office:value-type="string">
            <text:p>sim</text:p>
          </table:table-cell>
          <table:table-cell table:style-name="ce3" office:value-type="float" office:value="9">
            <text:p>9</text:p>
          </table:table-cell>
          <table:table-cell office:value-type="string">
            <text:p>sim</text:p>
          </table:table-cell>
          <table:table-cell office:value-type="float" office:value="15">
            <text:p>15</text:p>
          </table:table-cell>
          <table:table-cell office:value-type="string">
            <text:p>sim</text:p>
          </table:table-cell>
          <table:table-cell office:value-type="float" office:value="27">
            <text:p>27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54">
            <text:p>54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lkblr_v10_1280x720_I4_10.avi</text:p>
          </table:table-cell>
          <table:table-cell office:value-type="string">
            <text:p>blkblr_v10_I4_10</text:p>
          </table:table-cell>
          <table:table-cell office:value-type="string">
            <text:p>sim</text:p>
          </table:table-cell>
          <table:table-cell office:value-type="float" office:value="35">
            <text:p>35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39">
            <text:p>39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37">
            <text:p>37</text:p>
          </table:table-cell>
          <table:table-cell office:value-type="string">
            <text:p>sim</text:p>
          </table:table-cell>
          <table:table-cell office:value-type="float" office:value="74">
            <text:p>74</text:p>
          </table:table-cell>
          <table:table-cell table:style-name="ce3" office:value-type="string">
            <text:p>sim</text:p>
          </table:table-cell>
          <table:table-cell table:style-name="ce3" office:value-type="float" office:value="9">
            <text:p>9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21">
            <text:p>21</text:p>
          </table:table-cell>
          <table:table-cell office:value-type="string">
            <text:p>sim</text:p>
          </table:table-cell>
          <table:table-cell office:value-type="float" office:value="71">
            <text:p>71</text:p>
          </table:table-cell>
          <table:table-cell office:value-type="string">
            <text:p>sim</text:p>
          </table:table-cell>
          <table:table-cell office:value-type="float" office:value="51">
            <text:p>51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lkblr_v10_1280x720_I4_11.avi</text:p>
          </table:table-cell>
          <table:table-cell office:value-type="string">
            <text:p>blkblr_v10_I4_11</text:p>
          </table:table-cell>
          <table:table-cell office:value-type="string">
            <text:p>sim</text:p>
          </table:table-cell>
          <table:table-cell office:value-type="float" office:value="65">
            <text:p>65</text:p>
          </table:table-cell>
          <table:table-cell office:value-type="string">
            <text:p>sim</text:p>
          </table:table-cell>
          <table:table-cell office:value-type="float" office:value="29">
            <text:p>29</text:p>
          </table:table-cell>
          <table:table-cell office:value-type="string">
            <text:p>sim</text:p>
          </table:table-cell>
          <table:table-cell office:value-type="float" office:value="82">
            <text:p>82</text:p>
          </table:table-cell>
          <table:table-cell office:value-type="string">
            <text:p>sim</text:p>
          </table:table-cell>
          <table:table-cell office:value-type="float" office:value="65">
            <text:p>65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im</text:p>
          </table:table-cell>
          <table:table-cell table:style-name="ce3" office:value-type="float" office:value="63">
            <text:p>63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74">
            <text:p>74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92">
            <text:p>92</text:p>
          </table:table-cell>
          <table:table-cell office:value-type="string">
            <text:p>sim</text:p>
          </table:table-cell>
          <table:table-cell office:value-type="float" office:value="64">
            <text:p>64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lkblr_v10_1280x720_I4_12.avi</text:p>
          </table:table-cell>
          <table:table-cell office:value-type="string">
            <text:p>blkblr_v10_I4_12</text:p>
          </table:table-cell>
          <table:table-cell office:value-type="string">
            <text:p>sim</text:p>
          </table:table-cell>
          <table:table-cell office:value-type="float" office:value="43">
            <text:p>43</text:p>
          </table:table-cell>
          <table:table-cell office:value-type="string">
            <text:p>sim</text:p>
          </table:table-cell>
          <table:table-cell office:value-type="float" office:value="71">
            <text:p>71</text:p>
          </table:table-cell>
          <table:table-cell office:value-type="string">
            <text:p>sim</text:p>
          </table:table-cell>
          <table:table-cell office:value-type="float" office:value="21">
            <text:p>21</text:p>
          </table:table-cell>
          <table:table-cell office:value-type="string">
            <text:p>sim</text:p>
          </table:table-cell>
          <table:table-cell office:value-type="float" office:value="62">
            <text:p>62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77">
            <text:p>77</text:p>
          </table:table-cell>
          <table:table-cell office:value-type="string">
            <text:p>sim</text:p>
          </table:table-cell>
          <table:table-cell office:value-type="float" office:value="62">
            <text:p>62</text:p>
          </table:table-cell>
          <table:table-cell table:style-name="ce3" office:value-type="string">
            <text:p>sim</text:p>
          </table:table-cell>
          <table:table-cell table:style-name="ce3" office:value-type="float" office:value="19">
            <text:p>19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63">
            <text:p>63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lkblr_v10_1280x720_I4_14.avi</text:p>
          </table:table-cell>
          <table:table-cell office:value-type="string">
            <text:p>blkblr_v10_I4_14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94">
            <text:p>94</text:p>
          </table:table-cell>
          <table:table-cell office:value-type="string">
            <text:p>sim</text:p>
          </table:table-cell>
          <table:table-cell office:value-type="float" office:value="99">
            <text:p>99</text:p>
          </table:table-cell>
          <table:table-cell office:value-type="string">
            <text:p>sim</text:p>
          </table:table-cell>
          <table:table-cell office:value-type="float" office:value="61">
            <text:p>61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74">
            <text:p>74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45">
            <text:p>45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lkblr_v10_1280x720_I4_15.avi</text:p>
          </table:table-cell>
          <table:table-cell office:value-type="string">
            <text:p>blkblr_v10_I4_15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91">
            <text:p>91</text:p>
          </table:table-cell>
          <table:table-cell office:value-type="string">
            <text:p>sim</text:p>
          </table:table-cell>
          <table:table-cell office:value-type="float" office:value="98">
            <text:p>98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table:style-name="ce3" office:value-type="string">
            <text:p>sim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sim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sim</text:p>
          </table:table-cell>
          <table:table-cell table:style-name="ce3"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99">
            <text:p>99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48">
            <text:p>48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lkblr_v10_1280x720_I4_16.avi</text:p>
          </table:table-cell>
          <table:table-cell office:value-type="string">
            <text:p>blkblr_v10_I4_16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96">
            <text:p>96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37">
            <text:p>37</text:p>
          </table:table-cell>
          <table:table-cell office:value-type="string">
            <text:p>sim</text:p>
          </table:table-cell>
          <table:table-cell office:value-type="float" office:value="73">
            <text:p>73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34">
            <text:p>34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94">
            <text:p>94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lkblr_v10_1280x720_I4_17.avi</text:p>
          </table:table-cell>
          <table:table-cell office:value-type="string">
            <text:p>blkblr_v10_I4_17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sim</text:p>
          </table:table-cell>
          <table:table-cell table:style-name="ce3"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39">
            <text:p>39</text:p>
          </table:table-cell>
          <table:table-cell office:value-type="string">
            <text:p>sim</text:p>
          </table:table-cell>
          <table:table-cell office:value-type="float" office:value="62">
            <text:p>62</text:p>
          </table:table-cell>
          <table:table-cell office:value-type="string">
            <text:p>sim</text:p>
          </table:table-cell>
          <table:table-cell office:value-type="float" office:value="36">
            <text:p>36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71">
            <text:p>71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lkblr_v11_1280x720_I4_0.avi</text:p>
          </table:table-cell>
          <table:table-cell office:value-type="string">
            <text:p>blkblr_v11_I4_0</text:p>
          </table:table-cell>
          <table:table-cell office:value-type="string">
            <text:p>nao</text:p>
          </table:table-cell>
          <table:table-cell office:value-type="float" office:value="89">
            <text:p>89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0">
            <text:p>0</text:p>
          </table:table-cell>
          <table:table-cell office:value-type="string">
            <text:p>sim</text:p>
          </table:table-cell>
          <table:table-cell office:value-type="float" office:value="5">
            <text:p>5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table:style-name="ce3" office:value-type="string">
            <text:p>sim</text:p>
          </table:table-cell>
          <table:table-cell table:style-name="ce3" office:value-type="float" office:value="9">
            <text:p>9</text:p>
          </table:table-cell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</table:table-row>
        <table:table-row table:style-name="ro1">
          <table:table-cell office:value-type="string">
            <text:p>blkblr_v11_1280x720_I4_2.avi</text:p>
          </table:table-cell>
          <table:table-cell office:value-type="string">
            <text:p>blkblr_v11_I4_2</text:p>
          </table:table-cell>
          <table:table-cell office:value-type="string">
            <text:p>sim</text:p>
          </table:table-cell>
          <table:table-cell office:value-type="float" office:value="12">
            <text:p>12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17">
            <text:p>17</text:p>
          </table:table-cell>
          <table:table-cell office:value-type="string">
            <text:p>nao</text:p>
          </table:table-cell>
          <table:table-cell/>
          <table:table-cell table:style-name="ce3" office:value-type="string">
            <text:p>sim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lkblr_v11_1280x720_I4_3.avi</text:p>
          </table:table-cell>
          <table:table-cell office:value-type="string">
            <text:p>blkblr_v11_I4_3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2">
            <text:p>2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25">
            <text:p>25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sim</text:p>
          </table:table-cell>
          <table:table-cell table:style-name="ce3" office:value-type="float" office:value="18">
            <text:p>18</text:p>
          </table:table-cell>
          <table:table-cell office:value-type="string">
            <text:p>sim</text:p>
          </table:table-cell>
          <table:table-cell office:value-type="float" office:value="18">
            <text:p>18</text:p>
          </table:table-cell>
          <table:table-cell table:style-name="ce3" office:value-type="string">
            <text:p>sim</text:p>
          </table:table-cell>
          <table:table-cell table:style-name="ce3" office:value-type="float" office:value="20">
            <text:p>20</text:p>
          </table:table-cell>
          <table:table-cell office:value-type="string">
            <text:p>sim</text:p>
          </table:table-cell>
          <table:table-cell office:value-type="float" office:value="7">
            <text:p>7</text:p>
          </table:table-cell>
          <table:table-cell office:value-type="string">
            <text:p>sim</text:p>
          </table:table-cell>
          <table:table-cell office:value-type="float" office:value="9">
            <text:p>9</text:p>
          </table:table-cell>
          <table:table-cell office:value-type="string">
            <text:p>sim</text:p>
          </table:table-cell>
          <table:table-cell office:value-type="float" office:value="37">
            <text:p>37</text:p>
          </table:table-cell>
          <table:table-cell office:value-type="string">
            <text:p>sim</text:p>
          </table:table-cell>
          <table:table-cell office:value-type="float" office:value="58">
            <text:p>58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si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lkblr_v11_1280x720_I4_8.avi</text:p>
          </table:table-cell>
          <table:table-cell office:value-type="string">
            <text:p>blkblr_v11_I4_8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65">
            <text:p>65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25">
            <text:p>25</text:p>
          </table:table-cell>
          <table:table-cell table:style-name="ce3" office:value-type="string">
            <text:p>sim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sim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im</text:p>
          </table:table-cell>
          <table:table-cell table:style-name="ce3" office:value-type="float" office:value="31">
            <text:p>31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20">
            <text:p>20</text:p>
          </table:table-cell>
          <table:table-cell office:value-type="string">
            <text:p>sim</text:p>
          </table:table-cell>
          <table:table-cell office:value-type="float" office:value="20">
            <text:p>20</text:p>
          </table:table-cell>
          <table:table-cell office:value-type="string">
            <text:p>sim</text:p>
          </table:table-cell>
          <table:table-cell office:value-type="float" office:value="33">
            <text:p>33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lkblr_v11_1280x720_I4_10.avi</text:p>
          </table:table-cell>
          <table:table-cell office:value-type="string">
            <text:p>blkblr_v11_I4_10</text:p>
          </table:table-cell>
          <table:table-cell office:value-type="string">
            <text:p>sim</text:p>
          </table:table-cell>
          <table:table-cell office:value-type="float" office:value="65">
            <text:p>65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35">
            <text:p>35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table:style-name="ce3" office:value-type="string">
            <text:p>sim</text:p>
          </table:table-cell>
          <table:table-cell table:style-name="ce3"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26">
            <text:p>26</text:p>
          </table:table-cell>
          <table:table-cell office:value-type="string">
            <text:p>sim</text:p>
          </table:table-cell>
          <table:table-cell office:value-type="float" office:value="31">
            <text:p>31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lkblr_v11_1280x720_I4_11.avi</text:p>
          </table:table-cell>
          <table:table-cell office:value-type="string">
            <text:p>blkblr_v11_I4_11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im</text:p>
          </table:table-cell>
          <table:table-cell table:style-name="ce3" office:value-type="float" office:value="34">
            <text:p>34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41">
            <text:p>41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38">
            <text:p>38</text:p>
          </table:table-cell>
          <table:table-cell office:value-type="string">
            <text:p>sim</text:p>
          </table:table-cell>
          <table:table-cell office:value-type="float" office:value="77">
            <text:p>77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blkblr_v11_1280x720_I4_12.avi</text:p>
          </table:table-cell>
          <table:table-cell office:value-type="string">
            <text:p>blkblr_v11_I4_12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95">
            <text:p>95</text:p>
          </table:table-cell>
          <table:table-cell office:value-type="string">
            <text:p>sim</text:p>
          </table:table-cell>
          <table:table-cell office:value-type="float" office:value="77">
            <text:p>77</text:p>
          </table:table-cell>
          <table:table-cell table:style-name="ce3" office:value-type="string">
            <text:p>sim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im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im</text:p>
          </table:table-cell>
          <table:table-cell table:style-name="ce3" office:value-type="float" office:value="64">
            <text:p>64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table:style-name="ce3" office:value-type="string">
            <text:p>sim</text:p>
          </table:table-cell>
          <table:table-cell table:style-name="ce3"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62">
            <text:p>62</text:p>
          </table:table-cell>
          <table:table-cell office:value-type="string">
            <text:p>sim</text:p>
          </table:table-cell>
          <table:table-cell office:value-type="float" office:value="37">
            <text:p>37</text:p>
          </table:table-cell>
          <table:table-cell office:value-type="string">
            <text:p>sim</text:p>
          </table:table-cell>
          <table:table-cell office:value-type="float" office:value="87">
            <text:p>87</text:p>
          </table:table-cell>
          <table:table-cell office:value-type="string">
            <text:p>sim</text:p>
          </table:table-cell>
          <table:table-cell office:value-type="float" office:value="41">
            <text:p>41</text:p>
          </table:table-cell>
          <table:table-cell office:value-type="string">
            <text:p>sim</text:p>
          </table:table-cell>
          <table:table-cell office:value-type="float" office:value="91">
            <text:p>91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blkblr_v11_1280x720_I4_14.avi</text:p>
          </table:table-cell>
          <table:table-cell office:value-type="string">
            <text:p>blkblr_v11_I4_14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im</text:p>
          </table:table-cell>
          <table:table-cell table:style-name="ce3" office:value-type="float" office:value="65">
            <text:p>65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65">
            <text:p>65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lkblr_v11_1280x720_I4_15.avi</text:p>
          </table:table-cell>
          <table:table-cell office:value-type="string">
            <text:p>blkblr_v11_I4_15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im</text:p>
          </table:table-cell>
          <table:table-cell table:style-name="ce3" office:value-type="float" office:value="82">
            <text:p>82</text:p>
          </table:table-cell>
          <table:table-cell office:value-type="string">
            <text:p>sim</text:p>
          </table:table-cell>
          <table:table-cell office:value-type="float" office:value="91">
            <text:p>91</text:p>
          </table:table-cell>
          <table:table-cell table:style-name="ce3" office:value-type="string">
            <text:p>sim</text:p>
          </table:table-cell>
          <table:table-cell table:style-name="ce3"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52">
            <text:p>52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94">
            <text:p>94</text:p>
          </table:table-cell>
          <table:table-cell office:value-type="string">
            <text:p>sim</text:p>
          </table:table-cell>
          <table:table-cell office:value-type="float" office:value="86">
            <text:p>86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lkblr_v11_1280x720_I4_16.avi</text:p>
          </table:table-cell>
          <table:table-cell office:value-type="string">
            <text:p>blkblr_v11_I4_16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92">
            <text:p>92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table:style-name="ce3" office:value-type="string">
            <text:p>sim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sim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sim</text:p>
          </table:table-cell>
          <table:table-cell table:style-name="ce3" office:value-type="float" office:value="47">
            <text:p>47</text:p>
          </table:table-cell>
          <table:table-cell office:value-type="string">
            <text:p>sim</text:p>
          </table:table-cell>
          <table:table-cell office:value-type="float" office:value="22">
            <text:p>22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63">
            <text:p>63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96">
            <text:p>96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blkblr_v11_1280x720_I4_17.avi</text:p>
          </table:table-cell>
          <table:table-cell office:value-type="string">
            <text:p>blkblr_v11_I4_17</text:p>
          </table:table-cell>
          <table:table-cell office:value-type="string">
            <text:p>sim</text:p>
          </table:table-cell>
          <table:table-cell office:value-type="float" office:value="83">
            <text:p>83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91">
            <text:p>91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im</text:p>
          </table:table-cell>
          <table:table-cell table:style-name="ce3"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73">
            <text:p>73</text:p>
          </table:table-cell>
          <table:table-cell table:style-name="ce3" office:value-type="string">
            <text:p>sim</text:p>
          </table:table-cell>
          <table:table-cell table:style-name="ce3"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81">
            <text:p>81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5">
            <text:p>85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lkblr_v12_1280x720_I4_0.avi</text:p>
          </table:table-cell>
          <table:table-cell office:value-type="string">
            <text:p>blkblr_v12_I4_0</text:p>
          </table:table-cell>
          <table:table-cell office:value-type="string">
            <text:p>nao</text:p>
          </table:table-cell>
          <table:table-cell office:value-type="float" office:value="80">
            <text:p>80</text:p>
          </table:table-cell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</table:table-row>
        <table:table-row table:style-name="ro1">
          <table:table-cell office:value-type="string">
            <text:p>blkblr_v12_1280x720_I4_2.avi</text:p>
          </table:table-cell>
          <table:table-cell office:value-type="string">
            <text:p>blkblr_v12_I4_2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19">
            <text:p>19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6">
            <text:p>6</text:p>
          </table:table-cell>
          <table:table-cell table:style-name="ce3" office:value-type="string">
            <text:p>sim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2">
            <text:p>2</text:p>
          </table:table-cell>
          <table:table-cell office:value-type="string">
            <text:p>sim</text:p>
          </table:table-cell>
          <table:table-cell office:value-type="float" office:value="9">
            <text:p>9</text:p>
          </table:table-cell>
          <table:table-cell table:style-name="ce3" office:value-type="string">
            <text:p>nao</text:p>
          </table:table-cell>
          <table:table-cell table:style-name="ce3"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sim</text:p>
          </table:table-cell>
          <table:table-cell office:value-type="float" office:value="13">
            <text:p>13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lkblr_v12_1280x720_I4_3.avi</text:p>
          </table:table-cell>
          <table:table-cell office:value-type="string">
            <text:p>blkblr_v12_I4_3</text:p>
          </table:table-cell>
          <table:table-cell office:value-type="string">
            <text:p>sim</text:p>
          </table:table-cell>
          <table:table-cell office:value-type="float" office:value="29">
            <text:p>29</text:p>
          </table:table-cell>
          <table:table-cell office:value-type="string">
            <text:p>sim</text:p>
          </table:table-cell>
          <table:table-cell office:value-type="float" office:value="5">
            <text:p>5</text:p>
          </table:table-cell>
          <table:table-cell office:value-type="string">
            <text:p>sim</text:p>
          </table:table-cell>
          <table:table-cell office:value-type="float" office:value="15">
            <text:p>15</text:p>
          </table:table-cell>
          <table:table-cell office:value-type="string">
            <text:p>sim</text:p>
          </table:table-cell>
          <table:table-cell office:value-type="float" office:value="30">
            <text:p>30</text:p>
          </table:table-cell>
          <table:table-cell table:style-name="ce3" office:value-type="string">
            <text:p>sim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o</text:p>
          </table:table-cell>
          <table:table-cell table:style-name="ce3"/>
          <table:table-cell table:style-name="ce3" office:value-type="string">
            <text:p>sim</text:p>
          </table:table-cell>
          <table:table-cell table:style-name="ce3" office:value-type="float" office:value="14">
            <text:p>14</text:p>
          </table:table-cell>
          <table:table-cell office:value-type="string">
            <text:p>sim</text:p>
          </table:table-cell>
          <table:table-cell office:value-type="float" office:value="24">
            <text:p>24</text:p>
          </table:table-cell>
          <table:table-cell table:style-name="ce3" office:value-type="string">
            <text:p>sim</text:p>
          </table:table-cell>
          <table:table-cell table:style-name="ce3" office:value-type="float" office:value="20">
            <text:p>20</text:p>
          </table:table-cell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sim</text:p>
          </table:table-cell>
          <table:table-cell office:value-type="float" office:value="14">
            <text:p>14</text:p>
          </table:table-cell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sim</text:p>
          </table:table-cell>
          <table:table-cell office:value-type="float" office:value="13">
            <text:p>13</text:p>
          </table:table-cell>
          <table:table-cell office:value-type="string">
            <text:p>sim</text:p>
          </table:table-cell>
          <table:table-cell office:value-type="float" office:value="39">
            <text:p>39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lkblr_v12_1280x720_I4_8.avi</text:p>
          </table:table-cell>
          <table:table-cell office:value-type="string">
            <text:p>blkblr_v12_I4_8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73">
            <text:p>73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64">
            <text:p>64</text:p>
          </table:table-cell>
          <table:table-cell table:style-name="ce3" office:value-type="string">
            <text:p>sim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im</text:p>
          </table:table-cell>
          <table:table-cell table:style-name="ce3" office:value-type="float" office:value="63">
            <text:p>63</text:p>
          </table:table-cell>
          <table:table-cell office:value-type="string">
            <text:p>sim</text:p>
          </table:table-cell>
          <table:table-cell office:value-type="float" office:value="39">
            <text:p>39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28">
            <text:p>28</text:p>
          </table:table-cell>
          <table:table-cell office:value-type="string">
            <text:p>sim</text:p>
          </table:table-cell>
          <table:table-cell office:value-type="float" office:value="20">
            <text:p>20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21">
            <text:p>21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49">
            <text:p>49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lkblr_v12_1280x720_I4_10.avi</text:p>
          </table:table-cell>
          <table:table-cell office:value-type="string">
            <text:p>blkblr_v12_I4_1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im</text:p>
          </table:table-cell>
          <table:table-cell table:style-name="ce3"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29">
            <text:p>29</text:p>
          </table:table-cell>
          <table:table-cell table:style-name="ce3" office:value-type="string">
            <text:p>sim</text:p>
          </table:table-cell>
          <table:table-cell table:style-name="ce3"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36">
            <text:p>36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40">
            <text:p>40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lkblr_v12_1280x720_I4_11.avi</text:p>
          </table:table-cell>
          <table:table-cell office:value-type="string">
            <text:p>blkblr_v12_I4_11</text:p>
          </table:table-cell>
          <table:table-cell office:value-type="string">
            <text:p>sim</text:p>
          </table:table-cell>
          <table:table-cell office:value-type="float" office:value="72">
            <text:p>72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86">
            <text:p>86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table:style-name="ce3" office:value-type="string">
            <text:p>sim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61">
            <text:p>61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77">
            <text:p>77</text:p>
          </table:table-cell>
          <table:table-cell office:value-type="string">
            <text:p>sim</text:p>
          </table:table-cell>
          <table:table-cell office:value-type="float" office:value="91">
            <text:p>91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94">
            <text:p>94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lkblr_v12_1280x720_I4_12.avi</text:p>
          </table:table-cell>
          <table:table-cell office:value-type="string">
            <text:p>blkblr_v12_I4_12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88">
            <text:p>88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im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im</text:p>
          </table:table-cell>
          <table:table-cell table:style-name="ce3" office:value-type="float" office:value="30">
            <text:p>30</text:p>
          </table:table-cell>
          <table:table-cell office:value-type="string">
            <text:p>sim</text:p>
          </table:table-cell>
          <table:table-cell office:value-type="float" office:value="67">
            <text:p>67</text:p>
          </table:table-cell>
          <table:table-cell table:style-name="ce3" office:value-type="string">
            <text:p>sim</text:p>
          </table:table-cell>
          <table:table-cell table:style-name="ce3"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57">
            <text:p>57</text:p>
          </table:table-cell>
          <table:table-cell office:value-type="string">
            <text:p>sim</text:p>
          </table:table-cell>
          <table:table-cell office:value-type="float" office:value="29">
            <text:p>29</text:p>
          </table:table-cell>
          <table:table-cell office:value-type="string">
            <text:p>sim</text:p>
          </table:table-cell>
          <table:table-cell office:value-type="float" office:value="96">
            <text:p>96</text:p>
          </table:table-cell>
          <table:table-cell office:value-type="string">
            <text:p>sim</text:p>
          </table:table-cell>
          <table:table-cell office:value-type="float" office:value="41">
            <text:p>41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94">
            <text:p>94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lkblr_v12_1280x720_I4_14.avi</text:p>
          </table:table-cell>
          <table:table-cell office:value-type="string">
            <text:p>blkblr_v12_I4_14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97">
            <text:p>97</text:p>
          </table:table-cell>
          <table:table-cell office:value-type="string">
            <text:p>sim</text:p>
          </table:table-cell>
          <table:table-cell office:value-type="float" office:value="72">
            <text:p>72</text:p>
          </table:table-cell>
          <table:table-cell table:style-name="ce3" office:value-type="string">
            <text:p>sim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sim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sim</text:p>
          </table:table-cell>
          <table:table-cell table:style-name="ce3" office:value-type="float" office:value="67">
            <text:p>67</text:p>
          </table:table-cell>
          <table:table-cell office:value-type="string">
            <text:p>sim</text:p>
          </table:table-cell>
          <table:table-cell office:value-type="float" office:value="93">
            <text:p>93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77">
            <text:p>77</text:p>
          </table:table-cell>
          <table:table-cell office:value-type="string">
            <text:p>sim</text:p>
          </table:table-cell>
          <table:table-cell office:value-type="float" office:value="60">
            <text:p>60</text:p>
          </table:table-cell>
          <table:table-cell office:value-type="string">
            <text:p>sim</text:p>
          </table:table-cell>
          <table:table-cell office:value-type="float" office:value="83">
            <text:p>83</text:p>
          </table:table-cell>
          <table:table-cell office:value-type="string">
            <text:p>sim</text:p>
          </table:table-cell>
          <table:table-cell office:value-type="float" office:value="78">
            <text:p>78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blkblr_v12_1280x720_I4_15.avi</text:p>
          </table:table-cell>
          <table:table-cell office:value-type="string">
            <text:p>blkblr_v12_I4_15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6">
            <text:p>86</text:p>
          </table:table-cell>
          <table:table-cell office:value-type="string">
            <text:p>sim</text:p>
          </table:table-cell>
          <table:table-cell office:value-type="float" office:value="95">
            <text:p>95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92">
            <text:p>92</text:p>
          </table:table-cell>
          <table:table-cell office:value-type="string">
            <text:p>sim</text:p>
          </table:table-cell>
          <table:table-cell office:value-type="float" office:value="99">
            <text:p>99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90">
            <text:p>90</text:p>
          </table:table-cell>
          <table:table-cell office:value-type="string">
            <text:p>sim</text:p>
          </table:table-cell>
          <table:table-cell office:value-type="float" office:value="79">
            <text:p>79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lkblr_v12_1280x720_I4_16.avi</text:p>
          </table:table-cell>
          <table:table-cell office:value-type="string">
            <text:p>blkblr_v12_I4_16</text:p>
          </table:table-cell>
          <table:table-cell office:value-type="string">
            <text:p>sim</text:p>
          </table:table-cell>
          <table:table-cell office:value-type="float" office:value="75">
            <text:p>75</text:p>
          </table:table-cell>
          <table:table-cell office:value-type="string">
            <text:p>sim</text:p>
          </table:table-cell>
          <table:table-cell office:value-type="float" office:value="98">
            <text:p>98</text:p>
          </table:table-cell>
          <table:table-cell office:value-type="string">
            <text:p>sim</text:p>
          </table:table-cell>
          <table:table-cell office:value-type="float" office:value="94">
            <text:p>94</text:p>
          </table:table-cell>
          <table:table-cell office:value-type="string">
            <text:p>sim</text:p>
          </table:table-cell>
          <table:table-cell office:value-type="float" office:value="94">
            <text:p>94</text:p>
          </table:table-cell>
          <table:table-cell table:style-name="ce3" office:value-type="string">
            <text:p>sim</text:p>
          </table:table-cell>
          <table:table-cell table:style-name="ce3" office:value-type="float" office:value="89">
            <text:p>89</text:p>
          </table:table-cell>
          <table:table-cell table:style-name="ce3" office:value-type="string">
            <text:p>sim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sim</text:p>
          </table:table-cell>
          <table:table-cell table:style-name="ce3" office:value-type="float" office:value="73">
            <text:p>73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table:style-name="ce3" office:value-type="string">
            <text:p>sim</text:p>
          </table:table-cell>
          <table:table-cell table:style-name="ce3" office:value-type="float" office:value="39">
            <text:p>39</text:p>
          </table:table-cell>
          <table:table-cell office:value-type="string">
            <text:p>nao</text:p>
          </table:table-cell>
          <table:table-cell/>
          <table:table-cell office:value-type="string">
            <text:p>sim</text:p>
          </table:table-cell>
          <table:table-cell office:value-type="float" office:value="77">
            <text:p>77</text:p>
          </table:table-cell>
          <table:table-cell office:value-type="string">
            <text:p>sim</text:p>
          </table:table-cell>
          <table:table-cell office:value-type="float" office:value="59">
            <text:p>5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4">
            <text:p>84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blkblr_v12_1280x720_I4_17.avi</text:p>
          </table:table-cell>
          <table:table-cell office:value-type="string">
            <text:p>blkblr_v12_I4_17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3">
            <text:p>3</text:p>
          </table:table-cell>
          <table:table-cell office:value-type="string">
            <text:p>sim</text:p>
          </table:table-cell>
          <table:table-cell office:value-type="float" office:value="98">
            <text:p>98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im</text:p>
          </table:table-cell>
          <table:table-cell table:style-name="ce3" office:value-type="float" office:value="72">
            <text:p>72</text:p>
          </table:table-cell>
          <table:table-cell office:value-type="string">
            <text:p>sim</text:p>
          </table:table-cell>
          <table:table-cell office:value-type="float" office:value="91">
            <text:p>91</text:p>
          </table:table-cell>
          <table:table-cell table:style-name="ce3" office:value-type="string">
            <text:p>sim</text:p>
          </table:table-cell>
          <table:table-cell table:style-name="ce3" office:value-type="float" office:value="70">
            <text:p>70</text:p>
          </table:table-cell>
          <table:table-cell office:value-type="string">
            <text:p>sim</text:p>
          </table:table-cell>
          <table:table-cell office:value-type="float" office:value="50">
            <text:p>50</text:p>
          </table:table-cell>
          <table:table-cell office:value-type="string">
            <text:p>sim</text:p>
          </table:table-cell>
          <table:table-cell office:value-type="float" office:value="69">
            <text:p>69</text:p>
          </table:table-cell>
          <table:table-cell office:value-type="string">
            <text:p>sim</text:p>
          </table:table-cell>
          <table:table-cell office:value-type="float" office:value="88">
            <text:p>88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  <table:table-cell office:value-type="string">
            <text:p>sim</text:p>
          </table:table-cell>
          <table:table-cell office:value-type="float" office:value="89">
            <text:p>89</text:p>
          </table:table-cell>
          <table:table-cell office:value-type="string">
            <text:p>sim</text:p>
          </table:table-cell>
          <table:table-cell office:value-type="float" office:value="100">
            <text:p>100</text:p>
          </table:table-cell>
          <table:table-cell office:value-type="string">
            <text:p>sim</text:p>
          </table:table-cell>
          <table:table-cell office:value-type="float" office:value="80">
            <text:p>80</text:p>
          </table:table-cell>
        </table:table-row>
        <table:table-row table:style-name="ro1" table:number-rows-repeated="3">
          <table:table-cell table:style-name="Default" table:number-columns-repeated="10"/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14"/>
        </table:table-row>
        <table:table-row table:style-name="ro1" table:number-rows-repeated="1048493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Experimento3_detec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4" table:default-cell-style-name="ce3"/>
        <table:table-column table:style-name="co3" table:default-cell-style-name="ce3"/>
        <table:table-column table:style-name="co3" table:number-columns-repeated="3" table:default-cell-style-name="Default"/>
        <table:table-column table:style-name="co3" table:default-cell-style-name="ce3"/>
        <table:table-column table:style-name="co3" table:default-cell-style-name="Default"/>
        <table:table-column table:style-name="co3" table:number-columns-repeated="7" table:default-cell-style-name="ce3"/>
        <table:table-column table:style-name="co6" table:default-cell-style-name="Default"/>
        <table:table-column table:style-name="co3" table:default-cell-style-name="ce3"/>
        <table:table-column table:style-name="co3" table:default-cell-style-name="Default"/>
        <table:table-row table:style-name="ro1">
          <table:table-cell/>
          <table:table-cell table:style-name="ce2" office:value-type="string">
            <text:p>Subject Name</text:p>
          </table:table-cell>
          <table:table-cell office:value-type="string">
            <text:p>Alessandro</text:p>
          </table:table-cell>
          <table:table-cell office:value-type="string">
            <text:p>Alexandre</text:p>
          </table:table-cell>
          <table:table-cell office:value-type="string">
            <text:p>Eber</text:p>
          </table:table-cell>
          <table:table-cell office:value-type="string">
            <text:p>Guilherme</text:p>
          </table:table-cell>
          <table:table-cell table:style-name="ce3" office:value-type="string">
            <text:p>Harley</text:p>
          </table:table-cell>
          <table:table-cell table:style-name="ce3" office:value-type="string">
            <text:p>Hércules</text:p>
          </table:table-cell>
          <table:table-cell table:style-name="ce3" office:value-type="string">
            <text:p>José</text:p>
          </table:table-cell>
          <table:table-cell office:value-type="string">
            <text:p>Juan</text:p>
          </table:table-cell>
          <table:table-cell table:style-name="ce3" office:value-type="string">
            <text:p>Laura</text:p>
          </table:table-cell>
          <table:table-cell office:value-type="string">
            <text:p>Lucas</text:p>
          </table:table-cell>
          <table:table-cell office:value-type="string">
            <text:p>Ludmila</text:p>
          </table:table-cell>
          <table:table-cell office:value-type="string">
            <text:p>Pedro</text:p>
          </table:table-cell>
          <table:table-cell office:value-type="string">
            <text:p>Ronaldo</text:p>
          </table:table-cell>
          <table:table-cell office:value-type="string">
            <text:p>Tainá</text:p>
          </table:table-cell>
          <table:table-cell office:value-type="string">
            <text:p>Welington</text:p>
          </table:table-cell>
          <table:table-cell office:value-type="string">
            <text:p>Zheng</text:p>
          </table:table-cell>
          <table:table-cell table:number-columns-repeated="3"/>
        </table:table-row>
        <table:table-row table:style-name="ro1">
          <table:table-cell office:value-type="string">
            <text:p>Video Filename</text:p>
          </table:table-cell>
          <table:table-cell office:value-type="string">
            <text:p>Video (nickname)</text:p>
          </table:table-cell>
          <table:table-cell table:style-name="ce4" office:value-type="string">
            <text:p>Detection</text:p>
          </table:table-cell>
          <table:table-cell table:style-name="ce6" office:value-type="string">
            <text:p>Detection</text:p>
          </table:table-cell>
          <table:table-cell table:number-columns-repeated="14" table:style-name="ce4" office:value-type="string">
            <text:p>Detection</text:p>
          </table:table-cell>
          <table:table-cell table:style-name="ce8" office:value-type="string">
            <text:p># subj</text:p>
          </table:table-cell>
          <table:table-cell table:style-name="ce8" office:value-type="string">
            <text:p># subj det</text:p>
          </table:table-cell>
          <table:table-cell table:style-name="ce10" office:value-type="string">
            <text:p>Pdet</text:p>
          </table:table-cell>
        </table:table-row>
        <table:table-row table:style-name="ro1">
          <table:table-cell office:value-type="string">
            <text:p>blkblr_v1_1280x720_I4_0.avi</text:p>
          </table:table-cell>
          <table:table-cell office:value-type="string">
            <text:p>blkblr_v1_I4_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table:formula="of:=SUM([.C3:.R3])" office:value-type="float" office:value="2">
            <text:p>2</text:p>
          </table:table-cell>
          <table:table-cell table:style-name="ce9" table:formula="of:=[.T3]/[.S3]" office:value-type="float" office:value="0.125">
            <text:p>0.125</text:p>
          </table:table-cell>
        </table:table-row>
        <table:table-row table:style-name="ro1">
          <table:table-cell office:value-type="string">
            <text:p>blkblr_v1_1280x720_I4_2.avi</text:p>
          </table:table-cell>
          <table:table-cell office:value-type="string">
            <text:p>blkblr_v1_I4_2</text:p>
          </table:table-cell>
          <table:table-cell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table:formula="of:=SUM([.C4:.R4])" office:value-type="float" office:value="4">
            <text:p>4</text:p>
          </table:table-cell>
          <table:table-cell table:style-name="ce11" table:formula="of:=[.T4]/[.S4]" office:value-type="float" office:value="0.25">
            <text:p>0.2500</text:p>
          </table:table-cell>
        </table:table-row>
        <table:table-row table:style-name="ro1">
          <table:table-cell office:value-type="string">
            <text:p>blkblr_v1_1280x720_I4_3.avi</text:p>
          </table:table-cell>
          <table:table-cell office:value-type="string">
            <text:p>blkblr_v1_I4_3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5:.R5])" office:value-type="float" office:value="14">
            <text:p>14</text:p>
          </table:table-cell>
          <table:table-cell table:style-name="ce11" table:formula="of:=[.T5]/[.S5]" office:value-type="float" office:value="0.875">
            <text:p>0.8750</text:p>
          </table:table-cell>
        </table:table-row>
        <table:table-row table:style-name="ro1">
          <table:table-cell office:value-type="string">
            <text:p>blkblr_v1_1280x720_I4_8.avi</text:p>
          </table:table-cell>
          <table:table-cell office:value-type="string">
            <text:p>blkblr_v1_I4_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6:.R6])" office:value-type="float" office:value="13">
            <text:p>13</text:p>
          </table:table-cell>
          <table:table-cell table:style-name="ce11" table:formula="of:=[.T6]/[.S6]" office:value-type="float" office:value="0.8125">
            <text:p>0.8125</text:p>
          </table:table-cell>
        </table:table-row>
        <table:table-row table:style-name="ro1">
          <table:table-cell office:value-type="string">
            <text:p>blkblr_v1_1280x720_I4_10.avi</text:p>
          </table:table-cell>
          <table:table-cell office:value-type="string">
            <text:p>blkblr_v1_I4_10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7:.R7])" office:value-type="float" office:value="16">
            <text:p>16</text:p>
          </table:table-cell>
          <table:table-cell table:style-name="ce11" table:formula="of:=[.T7]/[.S7]" office:value-type="float" office:value="1">
            <text:p>1.0000</text:p>
          </table:table-cell>
        </table:table-row>
        <table:table-row table:style-name="ro1">
          <table:table-cell office:value-type="string">
            <text:p>blkblr_v1_1280x720_I4_11.avi</text:p>
          </table:table-cell>
          <table:table-cell office:value-type="string">
            <text:p>blkblr_v1_I4_11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8:.R8])" office:value-type="float" office:value="16">
            <text:p>16</text:p>
          </table:table-cell>
          <table:table-cell table:style-name="ce11" table:formula="of:=[.T8]/[.S8]" office:value-type="float" office:value="1">
            <text:p>1.0000</text:p>
          </table:table-cell>
        </table:table-row>
        <table:table-row table:style-name="ro1">
          <table:table-cell office:value-type="string">
            <text:p>blkblr_v1_1280x720_I4_12.avi</text:p>
          </table:table-cell>
          <table:table-cell office:value-type="string">
            <text:p>blkblr_v1_I4_12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9:.R9])" office:value-type="float" office:value="16">
            <text:p>16</text:p>
          </table:table-cell>
          <table:table-cell table:style-name="ce11" table:formula="of:=[.T9]/[.S9]" office:value-type="float" office:value="1">
            <text:p>1.0000</text:p>
          </table:table-cell>
        </table:table-row>
        <table:table-row table:style-name="ro1">
          <table:table-cell office:value-type="string">
            <text:p>blkblr_v1_1280x720_I4_14.avi</text:p>
          </table:table-cell>
          <table:table-cell office:value-type="string">
            <text:p>blkblr_v1_I4_14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10:.R10])" office:value-type="float" office:value="16">
            <text:p>16</text:p>
          </table:table-cell>
          <table:table-cell table:style-name="ce11" table:formula="of:=[.T10]/[.S10]" office:value-type="float" office:value="1">
            <text:p>1.0000</text:p>
          </table:table-cell>
        </table:table-row>
        <table:table-row table:style-name="ro1">
          <table:table-cell office:value-type="string">
            <text:p>blkblr_v1_1280x720_I4_15.avi</text:p>
          </table:table-cell>
          <table:table-cell office:value-type="string">
            <text:p>blkblr_v1_I4_15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11:.R11])" office:value-type="float" office:value="16">
            <text:p>16</text:p>
          </table:table-cell>
          <table:table-cell table:style-name="ce11" table:formula="of:=[.T11]/[.S11]" office:value-type="float" office:value="1">
            <text:p>1.0000</text:p>
          </table:table-cell>
        </table:table-row>
        <table:table-row table:style-name="ro1">
          <table:table-cell office:value-type="string">
            <text:p>blkblr_v1_1280x720_I4_16.avi</text:p>
          </table:table-cell>
          <table:table-cell office:value-type="string">
            <text:p>blkblr_v1_I4_16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12:.R12])" office:value-type="float" office:value="16">
            <text:p>16</text:p>
          </table:table-cell>
          <table:table-cell table:style-name="ce11" table:formula="of:=[.T12]/[.S12]" office:value-type="float" office:value="1">
            <text:p>1.0000</text:p>
          </table:table-cell>
        </table:table-row>
        <table:table-row table:style-name="ro1">
          <table:table-cell office:value-type="string">
            <text:p>blkblr_v1_1280x720_I4_17.avi</text:p>
          </table:table-cell>
          <table:table-cell office:value-type="string">
            <text:p>blkblr_v1_I4_17</text:p>
          </table:table-cell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13:.R13])" office:value-type="float" office:value="15">
            <text:p>15</text:p>
          </table:table-cell>
          <table:table-cell table:style-name="ce11" table:formula="of:=[.T13]/[.S13]" office:value-type="float" office:value="0.9375">
            <text:p>0.9375</text:p>
          </table:table-cell>
        </table:table-row>
        <table:table-row table:style-name="ro1">
          <table:table-cell office:value-type="string">
            <text:p>blkblr_v7_1280x720_I4_0.avi</text:p>
          </table:table-cell>
          <table:table-cell office:value-type="string">
            <text:p>blkblr_v7_I4_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table:formula="of:=SUM([.C14:.R14])" office:value-type="float" office:value="5">
            <text:p>5</text:p>
          </table:table-cell>
          <table:table-cell table:style-name="ce11" table:formula="of:=[.T14]/[.S14]" office:value-type="float" office:value="0.3125">
            <text:p>0.3125</text:p>
          </table:table-cell>
        </table:table-row>
        <table:table-row table:style-name="ro1">
          <table:table-cell office:value-type="string">
            <text:p>blkblr_v7_1280x720_I4_2.avi</text:p>
          </table:table-cell>
          <table:table-cell office:value-type="string">
            <text:p>blkblr_v7_I4_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table:formula="of:=SUM([.C15:.R15])" office:value-type="float" office:value="8">
            <text:p>8</text:p>
          </table:table-cell>
          <table:table-cell table:style-name="ce11" table:formula="of:=[.T15]/[.S15]" office:value-type="float" office:value="0.5">
            <text:p>0.5000</text:p>
          </table:table-cell>
        </table:table-row>
        <table:table-row table:style-name="ro1">
          <table:table-cell office:value-type="string">
            <text:p>blkblr_v7_1280x720_I4_3.avi</text:p>
          </table:table-cell>
          <table:table-cell office:value-type="string">
            <text:p>blkblr_v7_I4_3</text:p>
          </table:table-cell>
          <table:table-cell table:number-columns-repeated="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16:.R16])" office:value-type="float" office:value="14">
            <text:p>14</text:p>
          </table:table-cell>
          <table:table-cell table:style-name="ce11" table:formula="of:=[.T16]/[.S16]" office:value-type="float" office:value="0.875">
            <text:p>0.8750</text:p>
          </table:table-cell>
        </table:table-row>
        <table:table-row table:style-name="ro1">
          <table:table-cell office:value-type="string">
            <text:p>blkblr_v7_1280x720_I4_8.avi</text:p>
          </table:table-cell>
          <table:table-cell office:value-type="string">
            <text:p>blkblr_v7_I4_8</text:p>
          </table:table-cell>
          <table:table-cell table:number-columns-repeated="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17:.R17])" office:value-type="float" office:value="15">
            <text:p>15</text:p>
          </table:table-cell>
          <table:table-cell table:style-name="ce11" table:formula="of:=[.T17]/[.S17]" office:value-type="float" office:value="0.9375">
            <text:p>0.9375</text:p>
          </table:table-cell>
        </table:table-row>
        <table:table-row table:style-name="ro1">
          <table:table-cell office:value-type="string">
            <text:p>blkblr_v7_1280x720_I4_10.avi</text:p>
          </table:table-cell>
          <table:table-cell office:value-type="string">
            <text:p>blkblr_v7_I4_10</text:p>
          </table:table-cell>
          <table:table-cell table:number-columns-repeated="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18:.R18])" office:value-type="float" office:value="15">
            <text:p>15</text:p>
          </table:table-cell>
          <table:table-cell table:style-name="ce11" table:formula="of:=[.T18]/[.S18]" office:value-type="float" office:value="0.9375">
            <text:p>0.9375</text:p>
          </table:table-cell>
        </table:table-row>
        <table:table-row table:style-name="ro1">
          <table:table-cell office:value-type="string">
            <text:p>blkblr_v7_1280x720_I4_11.avi</text:p>
          </table:table-cell>
          <table:table-cell office:value-type="string">
            <text:p>blkblr_v7_I4_11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19:.R19])" office:value-type="float" office:value="16">
            <text:p>16</text:p>
          </table:table-cell>
          <table:table-cell table:style-name="ce11" table:formula="of:=[.T19]/[.S19]" office:value-type="float" office:value="1">
            <text:p>1.0000</text:p>
          </table:table-cell>
        </table:table-row>
        <table:table-row table:style-name="ro1">
          <table:table-cell office:value-type="string">
            <text:p>blkblr_v7_1280x720_I4_12.avi</text:p>
          </table:table-cell>
          <table:table-cell office:value-type="string">
            <text:p>blkblr_v7_I4_12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20:.R20])" office:value-type="float" office:value="16">
            <text:p>16</text:p>
          </table:table-cell>
          <table:table-cell table:style-name="ce11" table:formula="of:=[.T20]/[.S20]" office:value-type="float" office:value="1">
            <text:p>1.0000</text:p>
          </table:table-cell>
        </table:table-row>
        <table:table-row table:style-name="ro1">
          <table:table-cell office:value-type="string">
            <text:p>blkblr_v7_1280x720_I4_14.avi</text:p>
          </table:table-cell>
          <table:table-cell office:value-type="string">
            <text:p>blkblr_v7_I4_14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21:.R21])" office:value-type="float" office:value="16">
            <text:p>16</text:p>
          </table:table-cell>
          <table:table-cell table:style-name="ce11" table:formula="of:=[.T21]/[.S21]" office:value-type="float" office:value="1">
            <text:p>1.0000</text:p>
          </table:table-cell>
        </table:table-row>
        <table:table-row table:style-name="ro1">
          <table:table-cell office:value-type="string">
            <text:p>blkblr_v7_1280x720_I4_15.avi</text:p>
          </table:table-cell>
          <table:table-cell office:value-type="string">
            <text:p>blkblr_v7_I4_15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22:.R22])" office:value-type="float" office:value="16">
            <text:p>16</text:p>
          </table:table-cell>
          <table:table-cell table:style-name="ce11" table:formula="of:=[.T22]/[.S22]" office:value-type="float" office:value="1">
            <text:p>1.0000</text:p>
          </table:table-cell>
        </table:table-row>
        <table:table-row table:style-name="ro1">
          <table:table-cell office:value-type="string">
            <text:p>blkblr_v7_1280x720_I4_16.avi</text:p>
          </table:table-cell>
          <table:table-cell office:value-type="string">
            <text:p>blkblr_v7_I4_16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23:.R23])" office:value-type="float" office:value="16">
            <text:p>16</text:p>
          </table:table-cell>
          <table:table-cell table:style-name="ce11" table:formula="of:=[.T23]/[.S23]" office:value-type="float" office:value="1">
            <text:p>1.0000</text:p>
          </table:table-cell>
        </table:table-row>
        <table:table-row table:style-name="ro1">
          <table:table-cell office:value-type="string">
            <text:p>blkblr_v7_1280x720_I4_17.avi</text:p>
          </table:table-cell>
          <table:table-cell office:value-type="string">
            <text:p>blkblr_v7_I4_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24:.R24])" office:value-type="float" office:value="15">
            <text:p>15</text:p>
          </table:table-cell>
          <table:table-cell table:style-name="ce11" table:formula="of:=[.T24]/[.S24]" office:value-type="float" office:value="0.9375">
            <text:p>0.9375</text:p>
          </table:table-cell>
        </table:table-row>
        <table:table-row table:style-name="ro1">
          <table:table-cell office:value-type="string">
            <text:p>blkblr_v8_1280x720_I4_0.avi</text:p>
          </table:table-cell>
          <table:table-cell office:value-type="string">
            <text:p>blkblr_v8_I4_0</text:p>
          </table:table-cell>
          <table:table-cell table:number-columns-repeated="4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table:formula="of:=SUM([.C25:.R25])" office:value-type="float" office:value="0">
            <text:p>0</text:p>
          </table:table-cell>
          <table:table-cell table:style-name="ce11" table:formula="of:=[.T25]/[.S25]" office:value-type="float" office:value="0">
            <text:p>0.0000</text:p>
          </table:table-cell>
        </table:table-row>
        <table:table-row table:style-name="ro1">
          <table:table-cell office:value-type="string">
            <text:p>blkblr_v8_1280x720_I4_2.avi</text:p>
          </table:table-cell>
          <table:table-cell office:value-type="string">
            <text:p>blkblr_v8_I4_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26:.R26])" office:value-type="float" office:value="7">
            <text:p>7</text:p>
          </table:table-cell>
          <table:table-cell table:style-name="ce11" table:formula="of:=[.T26]/[.S26]" office:value-type="float" office:value="0.4375">
            <text:p>0.4375</text:p>
          </table:table-cell>
        </table:table-row>
        <table:table-row table:style-name="ro1">
          <table:table-cell office:value-type="string">
            <text:p>blkblr_v8_1280x720_I4_3.avi</text:p>
          </table:table-cell>
          <table:table-cell office:value-type="string">
            <text:p>blkblr_v8_I4_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27:.R27])" office:value-type="float" office:value="15">
            <text:p>15</text:p>
          </table:table-cell>
          <table:table-cell table:style-name="ce11" table:formula="of:=[.T27]/[.S27]" office:value-type="float" office:value="0.9375">
            <text:p>0.9375</text:p>
          </table:table-cell>
        </table:table-row>
        <table:table-row table:style-name="ro1">
          <table:table-cell office:value-type="string">
            <text:p>blkblr_v8_1280x720_I4_8.avi</text:p>
          </table:table-cell>
          <table:table-cell office:value-type="string">
            <text:p>blkblr_v8_I4_8</text:p>
          </table:table-cell>
          <table:table-cell table:number-columns-repeated="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28:.R28])" office:value-type="float" office:value="14">
            <text:p>14</text:p>
          </table:table-cell>
          <table:table-cell table:style-name="ce11" table:formula="of:=[.T28]/[.S28]" office:value-type="float" office:value="0.875">
            <text:p>0.8750</text:p>
          </table:table-cell>
        </table:table-row>
        <table:table-row table:style-name="ro1">
          <table:table-cell office:value-type="string">
            <text:p>blkblr_v8_1280x720_I4_10.avi</text:p>
          </table:table-cell>
          <table:table-cell office:value-type="string">
            <text:p>blkblr_v8_I4_10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29:.R29])" office:value-type="float" office:value="16">
            <text:p>16</text:p>
          </table:table-cell>
          <table:table-cell table:style-name="ce11" table:formula="of:=[.T29]/[.S29]" office:value-type="float" office:value="1">
            <text:p>1.0000</text:p>
          </table:table-cell>
        </table:table-row>
        <table:table-row table:style-name="ro1">
          <table:table-cell office:value-type="string">
            <text:p>blkblr_v8_1280x720_I4_11.avi</text:p>
          </table:table-cell>
          <table:table-cell office:value-type="string">
            <text:p>blkblr_v8_I4_11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30:.R30])" office:value-type="float" office:value="16">
            <text:p>16</text:p>
          </table:table-cell>
          <table:table-cell table:style-name="ce11" table:formula="of:=[.T30]/[.S30]" office:value-type="float" office:value="1">
            <text:p>1.0000</text:p>
          </table:table-cell>
        </table:table-row>
        <table:table-row table:style-name="ro1">
          <table:table-cell office:value-type="string">
            <text:p>blkblr_v8_1280x720_I4_12.avi</text:p>
          </table:table-cell>
          <table:table-cell office:value-type="string">
            <text:p>blkblr_v8_I4_12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31:.R31])" office:value-type="float" office:value="16">
            <text:p>16</text:p>
          </table:table-cell>
          <table:table-cell table:style-name="ce11" table:formula="of:=[.T31]/[.S31]" office:value-type="float" office:value="1">
            <text:p>1.0000</text:p>
          </table:table-cell>
        </table:table-row>
        <table:table-row table:style-name="ro1">
          <table:table-cell office:value-type="string">
            <text:p>blkblr_v8_1280x720_I4_14.avi</text:p>
          </table:table-cell>
          <table:table-cell office:value-type="string">
            <text:p>blkblr_v8_I4_14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32:.R32])" office:value-type="float" office:value="16">
            <text:p>16</text:p>
          </table:table-cell>
          <table:table-cell table:style-name="ce11" table:formula="of:=[.T32]/[.S32]" office:value-type="float" office:value="1">
            <text:p>1.0000</text:p>
          </table:table-cell>
        </table:table-row>
        <table:table-row table:style-name="ro1">
          <table:table-cell office:value-type="string">
            <text:p>blkblr_v8_1280x720_I4_15.avi</text:p>
          </table:table-cell>
          <table:table-cell office:value-type="string">
            <text:p>blkblr_v8_I4_15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33:.R33])" office:value-type="float" office:value="16">
            <text:p>16</text:p>
          </table:table-cell>
          <table:table-cell table:style-name="ce11" table:formula="of:=[.T33]/[.S33]" office:value-type="float" office:value="1">
            <text:p>1.0000</text:p>
          </table:table-cell>
        </table:table-row>
        <table:table-row table:style-name="ro1">
          <table:table-cell office:value-type="string">
            <text:p>blkblr_v8_1280x720_I4_16.avi</text:p>
          </table:table-cell>
          <table:table-cell office:value-type="string">
            <text:p>blkblr_v8_I4_16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34:.R34])" office:value-type="float" office:value="16">
            <text:p>16</text:p>
          </table:table-cell>
          <table:table-cell table:style-name="ce11" table:formula="of:=[.T34]/[.S34]" office:value-type="float" office:value="1">
            <text:p>1.0000</text:p>
          </table:table-cell>
        </table:table-row>
        <table:table-row table:style-name="ro1">
          <table:table-cell office:value-type="string">
            <text:p>blkblr_v8_1280x720_I4_17.avi</text:p>
          </table:table-cell>
          <table:table-cell office:value-type="string">
            <text:p>blkblr_v8_I4_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35:.R35])" office:value-type="float" office:value="15">
            <text:p>15</text:p>
          </table:table-cell>
          <table:table-cell table:style-name="ce11" table:formula="of:=[.T35]/[.S35]" office:value-type="float" office:value="0.9375">
            <text:p>0.9375</text:p>
          </table:table-cell>
        </table:table-row>
        <table:table-row table:style-name="ro1">
          <table:table-cell office:value-type="string">
            <text:p>blkblr_v9_1280x720_I4_0.avi</text:p>
          </table:table-cell>
          <table:table-cell office:value-type="string">
            <text:p>blkblr_v9_I4_0</text:p>
          </table:table-cell>
          <table:table-cell table:number-columns-repeated="4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table:formula="of:=SUM([.C36:.R36])" office:value-type="float" office:value="1">
            <text:p>1</text:p>
          </table:table-cell>
          <table:table-cell table:style-name="ce11" table:formula="of:=[.T36]/[.S36]" office:value-type="float" office:value="0.0625">
            <text:p>0.0625</text:p>
          </table:table-cell>
        </table:table-row>
        <table:table-row table:style-name="ro1">
          <table:table-cell office:value-type="string">
            <text:p>blkblr_v9_1280x720_I4_2.avi</text:p>
          </table:table-cell>
          <table:table-cell office:value-type="string">
            <text:p>blkblr_v9_I4_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table:formula="of:=SUM([.C37:.R37])" office:value-type="float" office:value="2">
            <text:p>2</text:p>
          </table:table-cell>
          <table:table-cell table:style-name="ce11" table:formula="of:=[.T37]/[.S37]" office:value-type="float" office:value="0.125">
            <text:p>0.1250</text:p>
          </table:table-cell>
        </table:table-row>
        <table:table-row table:style-name="ro1">
          <table:table-cell office:value-type="string">
            <text:p>blkblr_v9_1280x720_I4_3.avi</text:p>
          </table:table-cell>
          <table:table-cell office:value-type="string">
            <text:p>blkblr_v9_I4_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38:.R38])" office:value-type="float" office:value="11">
            <text:p>11</text:p>
          </table:table-cell>
          <table:table-cell table:style-name="ce11" table:formula="of:=[.T38]/[.S38]" office:value-type="float" office:value="0.6875">
            <text:p>0.6875</text:p>
          </table:table-cell>
        </table:table-row>
        <table:table-row table:style-name="ro1">
          <table:table-cell office:value-type="string">
            <text:p>blkblr_v9_1280x720_I4_8.avi</text:p>
          </table:table-cell>
          <table:table-cell office:value-type="string">
            <text:p>blkblr_v9_I4_8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39:.R39])" office:value-type="float" office:value="16">
            <text:p>16</text:p>
          </table:table-cell>
          <table:table-cell table:style-name="ce11" table:formula="of:=[.T39]/[.S39]" office:value-type="float" office:value="1">
            <text:p>1.0000</text:p>
          </table:table-cell>
        </table:table-row>
        <table:table-row table:style-name="ro1">
          <table:table-cell office:value-type="string">
            <text:p>blkblr_v9_1280x720_I4_10.avi</text:p>
          </table:table-cell>
          <table:table-cell office:value-type="string">
            <text:p>blkblr_v9_I4_10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40:.R40])" office:value-type="float" office:value="16">
            <text:p>16</text:p>
          </table:table-cell>
          <table:table-cell table:style-name="ce11" table:formula="of:=[.T40]/[.S40]" office:value-type="float" office:value="1">
            <text:p>1.0000</text:p>
          </table:table-cell>
        </table:table-row>
        <table:table-row table:style-name="ro1">
          <table:table-cell office:value-type="string">
            <text:p>blkblr_v9_1280x720_I4_11.avi</text:p>
          </table:table-cell>
          <table:table-cell office:value-type="string">
            <text:p>blkblr_v9_I4_11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41:.R41])" office:value-type="float" office:value="16">
            <text:p>16</text:p>
          </table:table-cell>
          <table:table-cell table:style-name="ce11" table:formula="of:=[.T41]/[.S41]" office:value-type="float" office:value="1">
            <text:p>1.0000</text:p>
          </table:table-cell>
        </table:table-row>
        <table:table-row table:style-name="ro1">
          <table:table-cell office:value-type="string">
            <text:p>blkblr_v9_1280x720_I4_12.avi</text:p>
          </table:table-cell>
          <table:table-cell office:value-type="string">
            <text:p>blkblr_v9_I4_12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42:.R42])" office:value-type="float" office:value="16">
            <text:p>16</text:p>
          </table:table-cell>
          <table:table-cell table:style-name="ce11" table:formula="of:=[.T42]/[.S42]" office:value-type="float" office:value="1">
            <text:p>1.0000</text:p>
          </table:table-cell>
        </table:table-row>
        <table:table-row table:style-name="ro1">
          <table:table-cell office:value-type="string">
            <text:p>blkblr_v9_1280x720_I4_14.avi</text:p>
          </table:table-cell>
          <table:table-cell office:value-type="string">
            <text:p>blkblr_v9_I4_14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43:.R43])" office:value-type="float" office:value="16">
            <text:p>16</text:p>
          </table:table-cell>
          <table:table-cell table:style-name="ce11" table:formula="of:=[.T43]/[.S43]" office:value-type="float" office:value="1">
            <text:p>1.0000</text:p>
          </table:table-cell>
        </table:table-row>
        <table:table-row table:style-name="ro1">
          <table:table-cell office:value-type="string">
            <text:p>blkblr_v9_1280x720_I4_15.avi</text:p>
          </table:table-cell>
          <table:table-cell office:value-type="string">
            <text:p>blkblr_v9_I4_15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44:.R44])" office:value-type="float" office:value="16">
            <text:p>16</text:p>
          </table:table-cell>
          <table:table-cell table:style-name="ce11" table:formula="of:=[.T44]/[.S44]" office:value-type="float" office:value="1">
            <text:p>1.0000</text:p>
          </table:table-cell>
        </table:table-row>
        <table:table-row table:style-name="ro1">
          <table:table-cell office:value-type="string">
            <text:p>blkblr_v9_1280x720_I4_16.avi</text:p>
          </table:table-cell>
          <table:table-cell office:value-type="string">
            <text:p>blkblr_v9_I4_16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45:.R45])" office:value-type="float" office:value="16">
            <text:p>16</text:p>
          </table:table-cell>
          <table:table-cell table:style-name="ce11" table:formula="of:=[.T45]/[.S45]" office:value-type="float" office:value="1">
            <text:p>1.0000</text:p>
          </table:table-cell>
        </table:table-row>
        <table:table-row table:style-name="ro1">
          <table:table-cell office:value-type="string">
            <text:p>blkblr_v9_1280x720_I4_17.avi</text:p>
          </table:table-cell>
          <table:table-cell office:value-type="string">
            <text:p>blkblr_v9_I4_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46:.R46])" office:value-type="float" office:value="15">
            <text:p>15</text:p>
          </table:table-cell>
          <table:table-cell table:style-name="ce11" table:formula="of:=[.T46]/[.S46]" office:value-type="float" office:value="0.9375">
            <text:p>0.9375</text:p>
          </table:table-cell>
        </table:table-row>
        <table:table-row table:style-name="ro1">
          <table:table-cell office:value-type="string">
            <text:p>blkblr_v10_1280x720_I4_0.avi</text:p>
          </table:table-cell>
          <table:table-cell office:value-type="string">
            <text:p>blkblr_v10_I4_0</text:p>
          </table:table-cell>
          <table:table-cell table:number-columns-repeated="4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table:formula="of:=SUM([.C47:.R47])" office:value-type="float" office:value="0">
            <text:p>0</text:p>
          </table:table-cell>
          <table:table-cell table:style-name="ce11" table:formula="of:=[.T47]/[.S47]" office:value-type="float" office:value="0">
            <text:p>0.0000</text:p>
          </table:table-cell>
        </table:table-row>
        <table:table-row table:style-name="ro1">
          <table:table-cell office:value-type="string">
            <text:p>blkblr_v10_1280x720_I4_2.avi</text:p>
          </table:table-cell>
          <table:table-cell office:value-type="string">
            <text:p>blkblr_v10_I4_2</text:p>
          </table:table-cell>
          <table:table-cell table:number-columns-repeated="4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48:.R48])" office:value-type="float" office:value="8">
            <text:p>8</text:p>
          </table:table-cell>
          <table:table-cell table:style-name="ce11" table:formula="of:=[.T48]/[.S48]" office:value-type="float" office:value="0.5">
            <text:p>0.5000</text:p>
          </table:table-cell>
        </table:table-row>
        <table:table-row table:style-name="ro1">
          <table:table-cell office:value-type="string">
            <text:p>blkblr_v10_1280x720_I4_3.avi</text:p>
          </table:table-cell>
          <table:table-cell office:value-type="string">
            <text:p>blkblr_v10_I4_3</text:p>
          </table:table-cell>
          <table:table-cell table:number-columns-repeated="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49:.R49])" office:value-type="float" office:value="14">
            <text:p>14</text:p>
          </table:table-cell>
          <table:table-cell table:style-name="ce11" table:formula="of:=[.T49]/[.S49]" office:value-type="float" office:value="0.875">
            <text:p>0.8750</text:p>
          </table:table-cell>
        </table:table-row>
        <table:table-row table:style-name="ro1">
          <table:table-cell office:value-type="string">
            <text:p>blkblr_v10_1280x720_I4_8.avi</text:p>
          </table:table-cell>
          <table:table-cell office:value-type="string">
            <text:p>blkblr_v10_I4_8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50:.R50])" office:value-type="float" office:value="16">
            <text:p>16</text:p>
          </table:table-cell>
          <table:table-cell table:style-name="ce11" table:formula="of:=[.T50]/[.S50]" office:value-type="float" office:value="1">
            <text:p>1.0000</text:p>
          </table:table-cell>
        </table:table-row>
        <table:table-row table:style-name="ro1">
          <table:table-cell office:value-type="string">
            <text:p>blkblr_v10_1280x720_I4_10.avi</text:p>
          </table:table-cell>
          <table:table-cell office:value-type="string">
            <text:p>blkblr_v10_I4_10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51:.R51])" office:value-type="float" office:value="16">
            <text:p>16</text:p>
          </table:table-cell>
          <table:table-cell table:style-name="ce11" table:formula="of:=[.T51]/[.S51]" office:value-type="float" office:value="1">
            <text:p>1.0000</text:p>
          </table:table-cell>
        </table:table-row>
        <table:table-row table:style-name="ro1">
          <table:table-cell office:value-type="string">
            <text:p>blkblr_v10_1280x720_I4_11.avi</text:p>
          </table:table-cell>
          <table:table-cell office:value-type="string">
            <text:p>blkblr_v10_I4_11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52:.R52])" office:value-type="float" office:value="16">
            <text:p>16</text:p>
          </table:table-cell>
          <table:table-cell table:style-name="ce11" table:formula="of:=[.T52]/[.S52]" office:value-type="float" office:value="1">
            <text:p>1.0000</text:p>
          </table:table-cell>
        </table:table-row>
        <table:table-row table:style-name="ro1">
          <table:table-cell office:value-type="string">
            <text:p>blkblr_v10_1280x720_I4_12.avi</text:p>
          </table:table-cell>
          <table:table-cell office:value-type="string">
            <text:p>blkblr_v10_I4_12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53:.R53])" office:value-type="float" office:value="16">
            <text:p>16</text:p>
          </table:table-cell>
          <table:table-cell table:style-name="ce11" table:formula="of:=[.T53]/[.S53]" office:value-type="float" office:value="1">
            <text:p>1.0000</text:p>
          </table:table-cell>
        </table:table-row>
        <table:table-row table:style-name="ro1">
          <table:table-cell office:value-type="string">
            <text:p>blkblr_v10_1280x720_I4_14.avi</text:p>
          </table:table-cell>
          <table:table-cell office:value-type="string">
            <text:p>blkblr_v10_I4_14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54:.R54])" office:value-type="float" office:value="16">
            <text:p>16</text:p>
          </table:table-cell>
          <table:table-cell table:style-name="ce11" table:formula="of:=[.T54]/[.S54]" office:value-type="float" office:value="1">
            <text:p>1.0000</text:p>
          </table:table-cell>
        </table:table-row>
        <table:table-row table:style-name="ro1">
          <table:table-cell office:value-type="string">
            <text:p>blkblr_v10_1280x720_I4_15.avi</text:p>
          </table:table-cell>
          <table:table-cell office:value-type="string">
            <text:p>blkblr_v10_I4_15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55:.R55])" office:value-type="float" office:value="16">
            <text:p>16</text:p>
          </table:table-cell>
          <table:table-cell table:style-name="ce11" table:formula="of:=[.T55]/[.S55]" office:value-type="float" office:value="1">
            <text:p>1.0000</text:p>
          </table:table-cell>
        </table:table-row>
        <table:table-row table:style-name="ro1">
          <table:table-cell office:value-type="string">
            <text:p>blkblr_v10_1280x720_I4_16.avi</text:p>
          </table:table-cell>
          <table:table-cell office:value-type="string">
            <text:p>blkblr_v10_I4_16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56:.R56])" office:value-type="float" office:value="16">
            <text:p>16</text:p>
          </table:table-cell>
          <table:table-cell table:style-name="ce11" table:formula="of:=[.T56]/[.S56]" office:value-type="float" office:value="1">
            <text:p>1.0000</text:p>
          </table:table-cell>
        </table:table-row>
        <table:table-row table:style-name="ro1">
          <table:table-cell office:value-type="string">
            <text:p>blkblr_v10_1280x720_I4_17.avi</text:p>
          </table:table-cell>
          <table:table-cell office:value-type="string">
            <text:p>blkblr_v10_I4_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57:.R57])" office:value-type="float" office:value="15">
            <text:p>15</text:p>
          </table:table-cell>
          <table:table-cell table:style-name="ce11" table:formula="of:=[.T57]/[.S57]" office:value-type="float" office:value="0.9375">
            <text:p>0.9375</text:p>
          </table:table-cell>
        </table:table-row>
        <table:table-row table:style-name="ro1">
          <table:table-cell office:value-type="string">
            <text:p>blkblr_v11_1280x720_I4_0.avi</text:p>
          </table:table-cell>
          <table:table-cell office:value-type="string">
            <text:p>blkblr_v11_I4_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table:formula="of:=SUM([.C58:.R58])" office:value-type="float" office:value="3">
            <text:p>3</text:p>
          </table:table-cell>
          <table:table-cell table:style-name="ce11" table:formula="of:=[.T58]/[.S58]" office:value-type="float" office:value="0.1875">
            <text:p>0.1875</text:p>
          </table:table-cell>
        </table:table-row>
        <table:table-row table:style-name="ro1">
          <table:table-cell office:value-type="string">
            <text:p>blkblr_v11_1280x720_I4_2.avi</text:p>
          </table:table-cell>
          <table:table-cell office:value-type="string">
            <text:p>blkblr_v11_I4_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59:.R59])" office:value-type="float" office:value="5">
            <text:p>5</text:p>
          </table:table-cell>
          <table:table-cell table:style-name="ce11" table:formula="of:=[.T59]/[.S59]" office:value-type="float" office:value="0.3125">
            <text:p>0.3125</text:p>
          </table:table-cell>
        </table:table-row>
        <table:table-row table:style-name="ro1">
          <table:table-cell office:value-type="string">
            <text:p>blkblr_v11_1280x720_I4_3.avi</text:p>
          </table:table-cell>
          <table:table-cell office:value-type="string">
            <text:p>blkblr_v11_I4_3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60:.R60])" office:value-type="float" office:value="16">
            <text:p>16</text:p>
          </table:table-cell>
          <table:table-cell table:style-name="ce11" table:formula="of:=[.T60]/[.S60]" office:value-type="float" office:value="1">
            <text:p>1.0000</text:p>
          </table:table-cell>
        </table:table-row>
        <table:table-row table:style-name="ro1">
          <table:table-cell office:value-type="string">
            <text:p>blkblr_v11_1280x720_I4_8.avi</text:p>
          </table:table-cell>
          <table:table-cell office:value-type="string">
            <text:p>blkblr_v11_I4_8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61:.R61])" office:value-type="float" office:value="16">
            <text:p>16</text:p>
          </table:table-cell>
          <table:table-cell table:style-name="ce11" table:formula="of:=[.T61]/[.S61]" office:value-type="float" office:value="1">
            <text:p>1.0000</text:p>
          </table:table-cell>
        </table:table-row>
        <table:table-row table:style-name="ro1">
          <table:table-cell office:value-type="string">
            <text:p>blkblr_v11_1280x720_I4_10.avi</text:p>
          </table:table-cell>
          <table:table-cell office:value-type="string">
            <text:p>blkblr_v11_I4_10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62:.R62])" office:value-type="float" office:value="16">
            <text:p>16</text:p>
          </table:table-cell>
          <table:table-cell table:style-name="ce11" table:formula="of:=[.T62]/[.S62]" office:value-type="float" office:value="1">
            <text:p>1.0000</text:p>
          </table:table-cell>
        </table:table-row>
        <table:table-row table:style-name="ro1">
          <table:table-cell office:value-type="string">
            <text:p>blkblr_v11_1280x720_I4_11.avi</text:p>
          </table:table-cell>
          <table:table-cell office:value-type="string">
            <text:p>blkblr_v11_I4_11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63:.R63])" office:value-type="float" office:value="16">
            <text:p>16</text:p>
          </table:table-cell>
          <table:table-cell table:style-name="ce11" table:formula="of:=[.T63]/[.S63]" office:value-type="float" office:value="1">
            <text:p>1.0000</text:p>
          </table:table-cell>
        </table:table-row>
        <table:table-row table:style-name="ro1">
          <table:table-cell office:value-type="string">
            <text:p>blkblr_v11_1280x720_I4_12.avi</text:p>
          </table:table-cell>
          <table:table-cell office:value-type="string">
            <text:p>blkblr_v11_I4_12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64:.R64])" office:value-type="float" office:value="16">
            <text:p>16</text:p>
          </table:table-cell>
          <table:table-cell table:style-name="ce11" table:formula="of:=[.T64]/[.S64]" office:value-type="float" office:value="1">
            <text:p>1.0000</text:p>
          </table:table-cell>
        </table:table-row>
        <table:table-row table:style-name="ro1">
          <table:table-cell office:value-type="string">
            <text:p>blkblr_v11_1280x720_I4_14.avi</text:p>
          </table:table-cell>
          <table:table-cell office:value-type="string">
            <text:p>blkblr_v11_I4_14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65:.R65])" office:value-type="float" office:value="16">
            <text:p>16</text:p>
          </table:table-cell>
          <table:table-cell table:style-name="ce11" table:formula="of:=[.T65]/[.S65]" office:value-type="float" office:value="1">
            <text:p>1.0000</text:p>
          </table:table-cell>
        </table:table-row>
        <table:table-row table:style-name="ro1">
          <table:table-cell office:value-type="string">
            <text:p>blkblr_v11_1280x720_I4_15.avi</text:p>
          </table:table-cell>
          <table:table-cell office:value-type="string">
            <text:p>blkblr_v11_I4_15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66:.R66])" office:value-type="float" office:value="16">
            <text:p>16</text:p>
          </table:table-cell>
          <table:table-cell table:style-name="ce11" table:formula="of:=[.T66]/[.S66]" office:value-type="float" office:value="1">
            <text:p>1.0000</text:p>
          </table:table-cell>
        </table:table-row>
        <table:table-row table:style-name="ro1">
          <table:table-cell office:value-type="string">
            <text:p>blkblr_v11_1280x720_I4_16.avi</text:p>
          </table:table-cell>
          <table:table-cell office:value-type="string">
            <text:p>blkblr_v11_I4_16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67:.R67])" office:value-type="float" office:value="16">
            <text:p>16</text:p>
          </table:table-cell>
          <table:table-cell table:style-name="ce11" table:formula="of:=[.T67]/[.S67]" office:value-type="float" office:value="1">
            <text:p>1.0000</text:p>
          </table:table-cell>
        </table:table-row>
        <table:table-row table:style-name="ro1">
          <table:table-cell office:value-type="string">
            <text:p>blkblr_v11_1280x720_I4_17.avi</text:p>
          </table:table-cell>
          <table:table-cell office:value-type="string">
            <text:p>blkblr_v11_I4_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68:.R68])" office:value-type="float" office:value="15">
            <text:p>15</text:p>
          </table:table-cell>
          <table:table-cell table:style-name="ce11" table:formula="of:=[.T68]/[.S68]" office:value-type="float" office:value="0.9375">
            <text:p>0.9375</text:p>
          </table:table-cell>
        </table:table-row>
        <table:table-row table:style-name="ro1">
          <table:table-cell office:value-type="string">
            <text:p>blkblr_v12_1280x720_I4_0.avi</text:p>
          </table:table-cell>
          <table:table-cell office:value-type="string">
            <text:p>blkblr_v12_I4_0</text:p>
          </table:table-cell>
          <table:table-cell table:number-columns-repeated="4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table:formula="of:=SUM([.C69:.R69])" office:value-type="float" office:value="0">
            <text:p>0</text:p>
          </table:table-cell>
          <table:table-cell table:style-name="ce11" table:formula="of:=[.T69]/[.S69]" office:value-type="float" office:value="0">
            <text:p>0.0000</text:p>
          </table:table-cell>
        </table:table-row>
        <table:table-row table:style-name="ro1">
          <table:table-cell office:value-type="string">
            <text:p>blkblr_v12_1280x720_I4_2.avi</text:p>
          </table:table-cell>
          <table:table-cell office:value-type="string">
            <text:p>blkblr_v12_I4_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70:.R70])" office:value-type="float" office:value="8">
            <text:p>8</text:p>
          </table:table-cell>
          <table:table-cell table:style-name="ce11" table:formula="of:=[.T70]/[.S70]" office:value-type="float" office:value="0.5">
            <text:p>0.5000</text:p>
          </table:table-cell>
        </table:table-row>
        <table:table-row table:style-name="ro1">
          <table:table-cell office:value-type="string">
            <text:p>blkblr_v12_1280x720_I4_3.avi</text:p>
          </table:table-cell>
          <table:table-cell office:value-type="string">
            <text:p>blkblr_v12_I4_3</text:p>
          </table:table-cell>
          <table:table-cell table:number-columns-repeated="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71:.R71])" office:value-type="float" office:value="15">
            <text:p>15</text:p>
          </table:table-cell>
          <table:table-cell table:style-name="ce11" table:formula="of:=[.T71]/[.S71]" office:value-type="float" office:value="0.9375">
            <text:p>0.9375</text:p>
          </table:table-cell>
        </table:table-row>
        <table:table-row table:style-name="ro1">
          <table:table-cell office:value-type="string">
            <text:p>blkblr_v12_1280x720_I4_8.avi</text:p>
          </table:table-cell>
          <table:table-cell office:value-type="string">
            <text:p>blkblr_v12_I4_8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72:.R72])" office:value-type="float" office:value="16">
            <text:p>16</text:p>
          </table:table-cell>
          <table:table-cell table:style-name="ce11" table:formula="of:=[.T72]/[.S72]" office:value-type="float" office:value="1">
            <text:p>1.0000</text:p>
          </table:table-cell>
        </table:table-row>
        <table:table-row table:style-name="ro1">
          <table:table-cell office:value-type="string">
            <text:p>blkblr_v12_1280x720_I4_10.avi</text:p>
          </table:table-cell>
          <table:table-cell office:value-type="string">
            <text:p>blkblr_v12_I4_10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73:.R73])" office:value-type="float" office:value="16">
            <text:p>16</text:p>
          </table:table-cell>
          <table:table-cell table:style-name="ce11" table:formula="of:=[.T73]/[.S73]" office:value-type="float" office:value="1">
            <text:p>1.0000</text:p>
          </table:table-cell>
        </table:table-row>
        <table:table-row table:style-name="ro1">
          <table:table-cell office:value-type="string">
            <text:p>blkblr_v12_1280x720_I4_11.avi</text:p>
          </table:table-cell>
          <table:table-cell office:value-type="string">
            <text:p>blkblr_v12_I4_11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74:.R74])" office:value-type="float" office:value="16">
            <text:p>16</text:p>
          </table:table-cell>
          <table:table-cell table:style-name="ce11" table:formula="of:=[.T74]/[.S74]" office:value-type="float" office:value="1">
            <text:p>1.0000</text:p>
          </table:table-cell>
        </table:table-row>
        <table:table-row table:style-name="ro1">
          <table:table-cell office:value-type="string">
            <text:p>blkblr_v12_1280x720_I4_12.avi</text:p>
          </table:table-cell>
          <table:table-cell office:value-type="string">
            <text:p>blkblr_v12_I4_12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75:.R75])" office:value-type="float" office:value="16">
            <text:p>16</text:p>
          </table:table-cell>
          <table:table-cell table:style-name="ce11" table:formula="of:=[.T75]/[.S75]" office:value-type="float" office:value="1">
            <text:p>1.0000</text:p>
          </table:table-cell>
        </table:table-row>
        <table:table-row table:style-name="ro1">
          <table:table-cell office:value-type="string">
            <text:p>blkblr_v12_1280x720_I4_14.avi</text:p>
          </table:table-cell>
          <table:table-cell office:value-type="string">
            <text:p>blkblr_v12_I4_14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76:.R76])" office:value-type="float" office:value="16">
            <text:p>16</text:p>
          </table:table-cell>
          <table:table-cell table:style-name="ce11" table:formula="of:=[.T76]/[.S76]" office:value-type="float" office:value="1">
            <text:p>1.0000</text:p>
          </table:table-cell>
        </table:table-row>
        <table:table-row table:style-name="ro1">
          <table:table-cell office:value-type="string">
            <text:p>blkblr_v12_1280x720_I4_15.avi</text:p>
          </table:table-cell>
          <table:table-cell office:value-type="string">
            <text:p>blkblr_v12_I4_15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77:.R77])" office:value-type="float" office:value="16">
            <text:p>16</text:p>
          </table:table-cell>
          <table:table-cell table:style-name="ce11" table:formula="of:=[.T77]/[.S77]" office:value-type="float" office:value="1">
            <text:p>1.0000</text:p>
          </table:table-cell>
        </table:table-row>
        <table:table-row table:style-name="ro1">
          <table:table-cell office:value-type="string">
            <text:p>blkblr_v12_1280x720_I4_16.avi</text:p>
          </table:table-cell>
          <table:table-cell office:value-type="string">
            <text:p>blkblr_v12_I4_16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78:.R78])" office:value-type="float" office:value="15">
            <text:p>15</text:p>
          </table:table-cell>
          <table:table-cell table:style-name="ce11" table:formula="of:=[.T78]/[.S78]" office:value-type="float" office:value="0.9375">
            <text:p>0.9375</text:p>
          </table:table-cell>
        </table:table-row>
        <table:table-row table:style-name="ro1">
          <table:table-cell office:value-type="string">
            <text:p>blkblr_v12_1280x720_I4_17.avi</text:p>
          </table:table-cell>
          <table:table-cell office:value-type="string">
            <text:p>blkblr_v12_I4_17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formula="of:=SUM([.C79:.R79])" office:value-type="float" office:value="16">
            <text:p>16</text:p>
          </table:table-cell>
          <table:table-cell table:style-name="ce11" table:formula="of:=[.T79]/[.S79]" office:value-type="float" office:value="1">
            <text:p>1.0000</text:p>
          </table:table-cell>
        </table:table-row>
        <table:table-row table:style-name="ro1" table:number-rows-repeated="3">
          <table:table-cell table:style-name="Default" table:number-columns-repeated="6"/>
          <table:table-cell table:number-columns-repeated="3"/>
          <table:table-cell table:style-name="Default"/>
          <table:table-cell/>
          <table:table-cell table:style-name="Default" table:number-columns-repeated="7"/>
          <table:table-cell table:number-columns-repeated="3"/>
        </table:table-row>
        <table:table-row table:style-name="ro1" table:number-rows-repeated="1048493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Experimento3_anno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5" table:default-cell-style-name="ce5"/>
        <table:table-column table:style-name="co5" table:default-cell-style-name="ce3"/>
        <table:table-column table:style-name="co3" table:default-cell-style-name="ce3"/>
        <table:table-column table:style-name="co3" table:number-columns-repeated="3" table:default-cell-style-name="Default"/>
        <table:table-column table:style-name="co3" table:default-cell-style-name="ce3"/>
        <table:table-column table:style-name="co3" table:default-cell-style-name="Default"/>
        <table:table-column table:style-name="co3" table:number-columns-repeated="7" table:default-cell-style-name="ce3"/>
        <table:table-column table:style-name="co3" table:number-columns-repeated="2" table:default-cell-style-name="ce14"/>
        <table:table-row table:style-name="ro1">
          <table:table-cell office:value-type="string">
            <text:p>0</text:p>
          </table:table-cell>
          <table:table-cell table:style-name="ce2" office:value-type="string">
            <text:p>Subject Name</text:p>
          </table:table-cell>
          <table:table-cell office:value-type="string">
            <text:p>Alessandro</text:p>
          </table:table-cell>
          <table:table-cell office:value-type="string">
            <text:p>Alexandre</text:p>
          </table:table-cell>
          <table:table-cell office:value-type="string">
            <text:p>Eber</text:p>
          </table:table-cell>
          <table:table-cell office:value-type="string">
            <text:p>Guilherme</text:p>
          </table:table-cell>
          <table:table-cell table:style-name="ce3" office:value-type="string">
            <text:p>Harley</text:p>
          </table:table-cell>
          <table:table-cell table:style-name="ce3" office:value-type="string">
            <text:p>Hércules</text:p>
          </table:table-cell>
          <table:table-cell table:style-name="ce3" office:value-type="string">
            <text:p>José</text:p>
          </table:table-cell>
          <table:table-cell office:value-type="string">
            <text:p>Juan</text:p>
          </table:table-cell>
          <table:table-cell table:style-name="ce3" office:value-type="string">
            <text:p>Laura</text:p>
          </table:table-cell>
          <table:table-cell office:value-type="string">
            <text:p>Lucas</text:p>
          </table:table-cell>
          <table:table-cell office:value-type="string">
            <text:p>Ludmila</text:p>
          </table:table-cell>
          <table:table-cell office:value-type="string">
            <text:p>Pedro</text:p>
          </table:table-cell>
          <table:table-cell office:value-type="string">
            <text:p>Ronaldo</text:p>
          </table:table-cell>
          <table:table-cell office:value-type="string">
            <text:p>Tainá</text:p>
          </table:table-cell>
          <table:table-cell office:value-type="string">
            <text:p>Welington</text:p>
          </table:table-cell>
          <table:table-cell office:value-type="string">
            <text:p>Zheng</text:p>
          </table:table-cell>
          <table:table-cell table:number-columns-repeated="2"/>
        </table:table-row>
        <table:table-row table:style-name="ro1">
          <table:table-cell office:value-type="string">
            <text:p>Video Filename</text:p>
          </table:table-cell>
          <table:table-cell office:value-type="string">
            <text:p>Video (nickname)</text:p>
          </table:table-cell>
          <table:table-cell table:style-name="ce4" office:value-type="string">
            <text:p>Annoyance</text:p>
          </table:table-cell>
          <table:table-cell table:style-name="ce6" office:value-type="string">
            <text:p>Annoyance</text:p>
          </table:table-cell>
          <table:table-cell table:number-columns-repeated="14" table:style-name="ce4" office:value-type="string">
            <text:p>Annoyance</text:p>
          </table:table-cell>
          <table:table-cell table:style-name="ce15" office:value-type="string">
            <text:p>MOS</text:p>
          </table:table-cell>
          <table:table-cell table:style-name="ce15" office:value-type="string">
            <text:p>std_MOS</text:p>
          </table:table-cell>
        </table:table-row>
        <table:table-row table:style-name="ro1">
          <table:table-cell office:value-type="string">
            <text:p>blkblr_v1_1280x720_I4_0.avi</text:p>
          </table:table-cell>
          <table:table-cell office:value-type="string">
            <text:p>blkblr_v1_I4_0</text:p>
          </table:table-cell>
          <table:table-cell table:style-name="ce12" office:value-type="float" office:value="5">
            <text:p>5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3" office:value-type="float" office:value="40">
            <text:p>40.0</text:p>
          </table:table-cell>
          <table:table-cell table:number-columns-repeated="12" table:style-name="ce12" office:value-type="float" office:value="0">
            <text:p>0.0</text:p>
          </table:table-cell>
          <table:table-cell table:formula="of:=AVERAGE([.C3:.R3])" office:value-type="float" office:value="2.8125">
            <text:p>2.8125</text:p>
          </table:table-cell>
          <table:table-cell table:formula="of:=STDEV([.C3:.R3])" office:value-type="float" office:value="9.99479030962297">
            <text:p>9.9948</text:p>
          </table:table-cell>
        </table:table-row>
        <table:table-row table:style-name="ro1">
          <table:table-cell office:value-type="string">
            <text:p>blkblr_v1_1280x720_I4_2.avi</text:p>
          </table:table-cell>
          <table:table-cell office:value-type="string">
            <text:p>blkblr_v1_I4_2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0">
            <text:p>0.0</text:p>
          </table:table-cell>
          <table:table-cell table:style-name="ce13" office:value-type="float" office:value="9">
            <text:p>9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2" office:value-type="float" office:value="38">
            <text:p>38.0</text:p>
          </table:table-cell>
          <table:table-cell table:number-columns-repeated="6" table:style-name="ce12" office:value-type="float" office:value="0">
            <text:p>0.0</text:p>
          </table:table-cell>
          <table:table-cell table:style-name="ce12" office:value-type="float" office:value="40">
            <text:p>40.0</text:p>
          </table:table-cell>
          <table:table-cell table:number-columns-repeated="2" table:style-name="ce12" office:value-type="float" office:value="0">
            <text:p>0.0</text:p>
          </table:table-cell>
          <table:table-cell table:formula="of:=AVERAGE([.C4:.R4])" office:value-type="float" office:value="13.5625">
            <text:p>13.5625</text:p>
          </table:table-cell>
          <table:table-cell table:formula="of:=STDEV([.C4:.R4])" office:value-type="float" office:value="25.6670183958584">
            <text:p>25.6670</text:p>
          </table:table-cell>
        </table:table-row>
        <table:table-row table:style-name="ro1">
          <table:table-cell office:value-type="string">
            <text:p>blkblr_v1_1280x720_I4_3.avi</text:p>
          </table:table-cell>
          <table:table-cell office:value-type="string">
            <text:p>blkblr_v1_I4_3</text:p>
          </table:table-cell>
          <table:table-cell table:style-name="ce12" office:value-type="float" office:value="36">
            <text:p>36.0</text:p>
          </table:table-cell>
          <table:table-cell table:style-name="ce12" office:value-type="float" office:value="3">
            <text:p>3.0</text:p>
          </table:table-cell>
          <table:table-cell table:style-name="ce12" office:value-type="float" office:value="95">
            <text:p>95.0</text:p>
          </table:table-cell>
          <table:table-cell table:style-name="ce13" office:value-type="float" office:value="9">
            <text:p>9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0">
            <text:p>0.0</text:p>
          </table:table-cell>
          <table:table-cell table:number-columns-repeated="2" table:style-name="ce12" office:value-type="float" office:value="64">
            <text:p>64.0</text:p>
          </table:table-cell>
          <table:table-cell table:style-name="ce12" office:value-type="float" office:value="9">
            <text:p>9.0</text:p>
          </table:table-cell>
          <table:table-cell table:style-name="ce12" office:value-type="float" office:value="0">
            <text:p>0.0</text:p>
          </table:table-cell>
          <table:table-cell table:number-columns-repeated="2" table:style-name="ce12" office:value-type="float" office:value="40">
            <text:p>40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25">
            <text:p>25.0</text:p>
          </table:table-cell>
          <table:table-cell table:style-name="ce12" office:value-type="float" office:value="39">
            <text:p>39.0</text:p>
          </table:table-cell>
          <table:table-cell table:formula="of:=AVERAGE([.C5:.R5])" office:value-type="float" office:value="38.3125">
            <text:p>38.3125</text:p>
          </table:table-cell>
          <table:table-cell table:formula="of:=STDEV([.C5:.R5])" office:value-type="float" office:value="30.0504437016605">
            <text:p>30.0504</text:p>
          </table:table-cell>
        </table:table-row>
        <table:table-row table:style-name="ro1">
          <table:table-cell office:value-type="string">
            <text:p>blkblr_v1_1280x720_I4_8.avi</text:p>
          </table:table-cell>
          <table:table-cell office:value-type="string">
            <text:p>blkblr_v1_I4_8</text:p>
          </table:table-cell>
          <table:table-cell table:style-name="ce12" office:value-type="float" office:value="38">
            <text:p>38.0</text:p>
          </table:table-cell>
          <table:table-cell table:style-name="ce12" office:value-type="float" office:value="68">
            <text:p>68.0</text:p>
          </table:table-cell>
          <table:table-cell table:style-name="ce12" office:value-type="float" office:value="0">
            <text:p>0.0</text:p>
          </table:table-cell>
          <table:table-cell table:style-name="ce13" office:value-type="float" office:value="39">
            <text:p>39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2" office:value-type="float" office:value="5">
            <text:p>5.0</text:p>
          </table:table-cell>
          <table:table-cell table:style-name="ce12" office:value-type="float" office:value="29">
            <text:p>29.0</text:p>
          </table:table-cell>
          <table:table-cell table:style-name="ce12" office:value-type="float" office:value="10">
            <text:p>10.0</text:p>
          </table:table-cell>
          <table:table-cell table:number-columns-repeated="2" table:style-name="ce12" office:value-type="float" office:value="12">
            <text:p>12.0</text:p>
          </table:table-cell>
          <table:table-cell table:style-name="ce12" office:value-type="float" office:value="19">
            <text:p>19.0</text:p>
          </table:table-cell>
          <table:table-cell table:style-name="ce12" office:value-type="float" office:value="21">
            <text:p>21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20">
            <text:p>20.0</text:p>
          </table:table-cell>
          <table:table-cell table:formula="of:=AVERAGE([.C6:.R6])" office:value-type="float" office:value="22.375">
            <text:p>22.3750</text:p>
          </table:table-cell>
          <table:table-cell table:formula="of:=STDEV([.C6:.R6])" office:value-type="float" office:value="19.4246407088179">
            <text:p>19.4246</text:p>
          </table:table-cell>
        </table:table-row>
        <table:table-row table:style-name="ro1">
          <table:table-cell office:value-type="string">
            <text:p>blkblr_v1_1280x720_I4_10.avi</text:p>
          </table:table-cell>
          <table:table-cell office:value-type="string">
            <text:p>blkblr_v1_I4_10</text:p>
          </table:table-cell>
          <table:table-cell table:style-name="ce12" office:value-type="float" office:value="68">
            <text:p>68.0</text:p>
          </table:table-cell>
          <table:table-cell table:style-name="ce12" office:value-type="float" office:value="85">
            <text:p>85.0</text:p>
          </table:table-cell>
          <table:table-cell table:style-name="ce12" office:value-type="float" office:value="8">
            <text:p>8.0</text:p>
          </table:table-cell>
          <table:table-cell table:style-name="ce13" office:value-type="float" office:value="45">
            <text:p>45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9">
            <text:p>9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23">
            <text:p>23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85">
            <text:p>85.0</text:p>
          </table:table-cell>
          <table:table-cell table:style-name="ce12" office:value-type="float" office:value="70">
            <text:p>70.0</text:p>
          </table:table-cell>
          <table:table-cell table:formula="of:=AVERAGE([.C7:.R7])" office:value-type="float" office:value="48.125">
            <text:p>48.1250</text:p>
          </table:table-cell>
          <table:table-cell table:formula="of:=STDEV([.C7:.R7])" office:value-type="float" office:value="23.8324009141617">
            <text:p>23.8324</text:p>
          </table:table-cell>
        </table:table-row>
        <table:table-row table:style-name="ro1">
          <table:table-cell office:value-type="string">
            <text:p>blkblr_v1_1280x720_I4_11.avi</text:p>
          </table:table-cell>
          <table:table-cell office:value-type="string">
            <text:p>blkblr_v1_I4_11</text:p>
          </table:table-cell>
          <table:table-cell table:style-name="ce12" office:value-type="float" office:value="78">
            <text:p>78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93">
            <text:p>93.0</text:p>
          </table:table-cell>
          <table:table-cell table:style-name="ce13" office:value-type="float" office:value="66">
            <text:p>66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1">
            <text:p>71.0</text:p>
          </table:table-cell>
          <table:table-cell table:style-name="ce12" office:value-type="float" office:value="82">
            <text:p>82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78">
            <text:p>78.0</text:p>
          </table:table-cell>
          <table:table-cell table:style-name="ce12" office:value-type="float" office:value="75">
            <text:p>75.0</text:p>
          </table:table-cell>
          <table:table-cell table:number-columns-repeated="2" table:style-name="ce12" office:value-type="float" office:value="90">
            <text:p>90.0</text:p>
          </table:table-cell>
          <table:table-cell table:style-name="ce12" office:value-type="float" office:value="80">
            <text:p>80.0</text:p>
          </table:table-cell>
          <table:table-cell table:formula="of:=AVERAGE([.C8:.R8])" office:value-type="float" office:value="72.625">
            <text:p>72.6250</text:p>
          </table:table-cell>
          <table:table-cell table:formula="of:=STDEV([.C8:.R8])" office:value-type="float" office:value="15.8655811953633">
            <text:p>15.8656</text:p>
          </table:table-cell>
        </table:table-row>
        <table:table-row table:style-name="ro1">
          <table:table-cell office:value-type="string">
            <text:p>blkblr_v1_1280x720_I4_12.avi</text:p>
          </table:table-cell>
          <table:table-cell office:value-type="string">
            <text:p>blkblr_v1_I4_12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32">
            <text:p>32.0</text:p>
          </table:table-cell>
          <table:table-cell table:style-name="ce13" office:value-type="float" office:value="80">
            <text:p>80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43">
            <text:p>43.0</text:p>
          </table:table-cell>
          <table:table-cell table:style-name="ce12" office:value-type="float" office:value="65">
            <text:p>65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49">
            <text:p>49.0</text:p>
          </table:table-cell>
          <table:table-cell table:formula="of:=AVERAGE([.C9:.R9])" office:value-type="float" office:value="55.4375">
            <text:p>55.4375</text:p>
          </table:table-cell>
          <table:table-cell table:formula="of:=STDEV([.C9:.R9])" office:value-type="float" office:value="19.0051528100495">
            <text:p>19.0052</text:p>
          </table:table-cell>
        </table:table-row>
        <table:table-row table:style-name="ro1">
          <table:table-cell office:value-type="string">
            <text:p>blkblr_v1_1280x720_I4_14.avi</text:p>
          </table:table-cell>
          <table:table-cell office:value-type="string">
            <text:p>blkblr_v1_I4_14</text:p>
          </table:table-cell>
          <table:table-cell table:style-name="ce12" office:value-type="float" office:value="86">
            <text:p>86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3">
            <text:p>83.0</text:p>
          </table:table-cell>
          <table:table-cell table:style-name="ce13" office:value-type="float" office:value="57">
            <text:p>57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48">
            <text:p>48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79">
            <text:p>79.0</text:p>
          </table:table-cell>
          <table:table-cell table:formula="of:=AVERAGE([.C10:.R10])" office:value-type="float" office:value="75.125">
            <text:p>75.1250</text:p>
          </table:table-cell>
          <table:table-cell table:formula="of:=STDEV([.C10:.R10])" office:value-type="float" office:value="20.1357890334598">
            <text:p>20.1358</text:p>
          </table:table-cell>
        </table:table-row>
        <table:table-row table:style-name="ro1">
          <table:table-cell office:value-type="string">
            <text:p>blkblr_v1_1280x720_I4_15.avi</text:p>
          </table:table-cell>
          <table:table-cell office:value-type="string">
            <text:p>blkblr_v1_I4_15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92">
            <text:p>92.0</text:p>
          </table:table-cell>
          <table:table-cell table:style-name="ce13" office:value-type="float" office:value="100">
            <text:p>100.0</text:p>
          </table:table-cell>
          <table:table-cell table:number-columns-repeated="2" table:style-name="ce12" office:value-type="float" office:value="100">
            <text:p>100.0</text:p>
          </table:table-cell>
          <table:table-cell table:style-name="ce12" office:value-type="float" office:value="78">
            <text:p>78.0</text:p>
          </table:table-cell>
          <table:table-cell table:style-name="ce12" office:value-type="float" office:value="88">
            <text:p>88.0</text:p>
          </table:table-cell>
          <table:table-cell table:number-columns-repeated="2" table:style-name="ce12" office:value-type="float" office:value="89">
            <text:p>89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93">
            <text:p>93.0</text:p>
          </table:table-cell>
          <table:table-cell table:number-columns-repeated="3" table:style-name="ce12" office:value-type="float" office:value="100">
            <text:p>100.0</text:p>
          </table:table-cell>
          <table:table-cell table:formula="of:=AVERAGE([.C11:.R11])" office:value-type="float" office:value="91.75">
            <text:p>91.7500</text:p>
          </table:table-cell>
          <table:table-cell table:formula="of:=STDEV([.C11:.R11])" office:value-type="float" office:value="13.1529464379659">
            <text:p>13.1529</text:p>
          </table:table-cell>
        </table:table-row>
        <table:table-row table:style-name="ro1">
          <table:table-cell office:value-type="string">
            <text:p>blkblr_v1_1280x720_I4_16.avi</text:p>
          </table:table-cell>
          <table:table-cell office:value-type="string">
            <text:p>blkblr_v1_I4_16</text:p>
          </table:table-cell>
          <table:table-cell table:style-name="ce12" office:value-type="float" office:value="72">
            <text:p>72.0</text:p>
          </table:table-cell>
          <table:table-cell table:style-name="ce12" office:value-type="float" office:value="78">
            <text:p>78.0</text:p>
          </table:table-cell>
          <table:table-cell table:style-name="ce12" office:value-type="float" office:value="75">
            <text:p>75.0</text:p>
          </table:table-cell>
          <table:table-cell table:style-name="ce13" office:value-type="float" office:value="64">
            <text:p>64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84">
            <text:p>84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71">
            <text:p>71.0</text:p>
          </table:table-cell>
          <table:table-cell table:style-name="ce12" office:value-type="float" office:value="84">
            <text:p>84.0</text:p>
          </table:table-cell>
          <table:table-cell table:style-name="ce12" office:value-type="float" office:value="99">
            <text:p>99.0</text:p>
          </table:table-cell>
          <table:table-cell table:style-name="ce12" office:value-type="float" office:value="95">
            <text:p>95.0</text:p>
          </table:table-cell>
          <table:table-cell table:style-name="ce12" office:value-type="float" office:value="85">
            <text:p>85.0</text:p>
          </table:table-cell>
          <table:table-cell table:style-name="ce12" office:value-type="float" office:value="69">
            <text:p>69.0</text:p>
          </table:table-cell>
          <table:table-cell table:formula="of:=AVERAGE([.C12:.R12])" office:value-type="float" office:value="77.8125">
            <text:p>77.8125</text:p>
          </table:table-cell>
          <table:table-cell table:formula="of:=STDEV([.C12:.R12])" office:value-type="float" office:value="17.2789611956275">
            <text:p>17.2790</text:p>
          </table:table-cell>
        </table:table-row>
        <table:table-row table:style-name="ro1">
          <table:table-cell office:value-type="string">
            <text:p>blkblr_v1_1280x720_I4_17.avi</text:p>
          </table:table-cell>
          <table:table-cell office:value-type="string">
            <text:p>blkblr_v1_I4_17</text:p>
          </table:table-cell>
          <table:table-cell table:style-name="ce12" office:value-type="float" office:value="71">
            <text:p>71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24">
            <text:p>24.0</text:p>
          </table:table-cell>
          <table:table-cell table:style-name="ce13" office:value-type="float" office:value="70">
            <text:p>70.0</text:p>
          </table:table-cell>
          <table:table-cell table:style-name="ce12" office:value-type="float" office:value="100">
            <text:p>100.0</text:p>
          </table:table-cell>
          <table:table-cell table:number-columns-repeated="2" table:style-name="ce12" office:value-type="float" office:value="69">
            <text:p>69.0</text:p>
          </table:table-cell>
          <table:table-cell table:style-name="ce12" office:value-type="float" office:value="71">
            <text:p>71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7">
            <text:p>37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51">
            <text:p>51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70">
            <text:p>70.0</text:p>
          </table:table-cell>
          <table:table-cell table:formula="of:=AVERAGE([.C13:.R13])" office:value-type="float" office:value="64.5625">
            <text:p>64.5625</text:p>
          </table:table-cell>
          <table:table-cell table:formula="of:=STDEV([.C13:.R13])" office:value-type="float" office:value="26.8550895238376">
            <text:p>26.8551</text:p>
          </table:table-cell>
        </table:table-row>
        <table:table-row table:style-name="ro1">
          <table:table-cell office:value-type="string">
            <text:p>blkblr_v7_1280x720_I4_0.avi</text:p>
          </table:table-cell>
          <table:table-cell office:value-type="string">
            <text:p>blkblr_v7_I4_0</text:p>
          </table:table-cell>
          <table:table-cell table:style-name="ce12" office:value-type="float" office:value="9">
            <text:p>9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3" office:value-type="float" office:value="8">
            <text:p>8.0</text:p>
          </table:table-cell>
          <table:table-cell table:number-columns-repeated="3" table:style-name="ce12" office:value-type="float" office:value="0">
            <text:p>0.0</text:p>
          </table:table-cell>
          <table:table-cell table:style-name="ce12" office:value-type="float" office:value="50">
            <text:p>50.0</text:p>
          </table:table-cell>
          <table:table-cell table:number-columns-repeated="3" table:style-name="ce12" office:value-type="float" office:value="0">
            <text:p>0.0</text:p>
          </table:table-cell>
          <table:table-cell table:style-name="ce12" office:value-type="float" office:value="10">
            <text:p>10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0">
            <text:p>0.0</text:p>
          </table:table-cell>
          <table:table-cell table:formula="of:=AVERAGE([.C14:.R14])" office:value-type="float" office:value="6.0625">
            <text:p>6.0625</text:p>
          </table:table-cell>
          <table:table-cell table:formula="of:=STDEV([.C14:.R14])" office:value-type="float" office:value="13.0561288290213">
            <text:p>13.0561</text:p>
          </table:table-cell>
        </table:table-row>
        <table:table-row table:style-name="ro1">
          <table:table-cell office:value-type="string">
            <text:p>blkblr_v7_1280x720_I4_2.avi</text:p>
          </table:table-cell>
          <table:table-cell office:value-type="string">
            <text:p>blkblr_v7_I4_2</text:p>
          </table:table-cell>
          <table:table-cell table:style-name="ce12" office:value-type="float" office:value="83">
            <text:p>83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9">
            <text:p>9.0</text:p>
          </table:table-cell>
          <table:table-cell table:style-name="ce13" office:value-type="float" office:value="0">
            <text:p>0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10">
            <text:p>10.0</text:p>
          </table:table-cell>
          <table:table-cell table:number-columns-repeated="4" table:style-name="ce12" office:value-type="float" office:value="0">
            <text:p>0.0</text:p>
          </table:table-cell>
          <table:table-cell table:style-name="ce12" office:value-type="float" office:value="7">
            <text:p>7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15">
            <text:p>15.0</text:p>
          </table:table-cell>
          <table:table-cell table:style-name="ce12" office:value-type="float" office:value="0">
            <text:p>0.0</text:p>
          </table:table-cell>
          <table:table-cell table:formula="of:=AVERAGE([.C15:.R15])" office:value-type="float" office:value="14">
            <text:p>14.0000</text:p>
          </table:table-cell>
          <table:table-cell table:formula="of:=STDEV([.C15:.R15])" office:value-type="float" office:value="23.6755851740423">
            <text:p>23.6756</text:p>
          </table:table-cell>
        </table:table-row>
        <table:table-row table:style-name="ro1">
          <table:table-cell office:value-type="string">
            <text:p>blkblr_v7_1280x720_I4_3.avi</text:p>
          </table:table-cell>
          <table:table-cell office:value-type="string">
            <text:p>blkblr_v7_I4_3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3">
            <text:p>3.0</text:p>
          </table:table-cell>
          <table:table-cell table:style-name="ce12" office:value-type="float" office:value="49">
            <text:p>49.0</text:p>
          </table:table-cell>
          <table:table-cell table:style-name="ce13" office:value-type="float" office:value="34">
            <text:p>34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18">
            <text:p>18.0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0">
            <text:p>0.0</text:p>
          </table:table-cell>
          <table:table-cell table:number-columns-repeated="2" table:style-name="ce12" office:value-type="float" office:value="19">
            <text:p>1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29">
            <text:p>29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30">
            <text:p>30.0</text:p>
          </table:table-cell>
          <table:table-cell table:formula="of:=AVERAGE([.C16:.R16])" office:value-type="float" office:value="37.3125">
            <text:p>37.3125</text:p>
          </table:table-cell>
          <table:table-cell table:formula="of:=STDEV([.C16:.R16])" office:value-type="float" office:value="27.3049903863744">
            <text:p>27.3050</text:p>
          </table:table-cell>
        </table:table-row>
        <table:table-row table:style-name="ro1">
          <table:table-cell office:value-type="string">
            <text:p>blkblr_v7_1280x720_I4_8.avi</text:p>
          </table:table-cell>
          <table:table-cell office:value-type="string">
            <text:p>blkblr_v7_I4_8</text:p>
          </table:table-cell>
          <table:table-cell table:number-columns-repeated="2" table:style-name="ce12" office:value-type="float" office:value="50">
            <text:p>50.0</text:p>
          </table:table-cell>
          <table:table-cell table:style-name="ce12" office:value-type="float" office:value="13">
            <text:p>13.0</text:p>
          </table:table-cell>
          <table:table-cell table:style-name="ce13" office:value-type="float" office:value="29">
            <text:p>29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21">
            <text:p>21.0</text:p>
          </table:table-cell>
          <table:table-cell table:number-columns-repeated="2" table:style-name="ce12" office:value-type="float" office:value="10">
            <text:p>10.0</text:p>
          </table:table-cell>
          <table:table-cell table:style-name="ce12" office:value-type="float" office:value="9">
            <text:p>9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20">
            <text:p>20.0</text:p>
          </table:table-cell>
          <table:table-cell table:formula="of:=AVERAGE([.C17:.R17])" office:value-type="float" office:value="25.125">
            <text:p>25.1250</text:p>
          </table:table-cell>
          <table:table-cell table:formula="of:=STDEV([.C17:.R17])" office:value-type="float" office:value="16.59668641627">
            <text:p>16.5967</text:p>
          </table:table-cell>
        </table:table-row>
        <table:table-row table:style-name="ro1">
          <table:table-cell office:value-type="string">
            <text:p>blkblr_v7_1280x720_I4_10.avi</text:p>
          </table:table-cell>
          <table:table-cell office:value-type="string">
            <text:p>blkblr_v7_I4_1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7">
            <text:p>77.0</text:p>
          </table:table-cell>
          <table:table-cell table:style-name="ce12" office:value-type="float" office:value="64">
            <text:p>64.0</text:p>
          </table:table-cell>
          <table:table-cell table:style-name="ce13" office:value-type="float" office:value="22">
            <text:p>22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58">
            <text:p>58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19">
            <text:p>19.0</text:p>
          </table:table-cell>
          <table:table-cell table:style-name="ce12" office:value-type="float" office:value="33">
            <text:p>33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74">
            <text:p>74.0</text:p>
          </table:table-cell>
          <table:table-cell table:style-name="ce12" office:value-type="float" office:value="40">
            <text:p>40.0</text:p>
          </table:table-cell>
          <table:table-cell table:formula="of:=AVERAGE([.C18:.R18])" office:value-type="float" office:value="48.9375">
            <text:p>48.9375</text:p>
          </table:table-cell>
          <table:table-cell table:formula="of:=STDEV([.C18:.R18])" office:value-type="float" office:value="23.9790707354003">
            <text:p>23.9791</text:p>
          </table:table-cell>
        </table:table-row>
        <table:table-row table:style-name="ro1">
          <table:table-cell office:value-type="string">
            <text:p>blkblr_v7_1280x720_I4_11.avi</text:p>
          </table:table-cell>
          <table:table-cell office:value-type="string">
            <text:p>blkblr_v7_I4_11</text:p>
          </table:table-cell>
          <table:table-cell table:style-name="ce12" office:value-type="float" office:value="71">
            <text:p>71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82">
            <text:p>82.0</text:p>
          </table:table-cell>
          <table:table-cell table:style-name="ce13" office:value-type="float" office:value="65">
            <text:p>65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73">
            <text:p>73.0</text:p>
          </table:table-cell>
          <table:table-cell table:style-name="ce12" office:value-type="float" office:value="63">
            <text:p>63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51">
            <text:p>51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85">
            <text:p>85.0</text:p>
          </table:table-cell>
          <table:table-cell table:style-name="ce12" office:value-type="float" office:value="71">
            <text:p>71.0</text:p>
          </table:table-cell>
          <table:table-cell table:formula="of:=AVERAGE([.C19:.R19])" office:value-type="float" office:value="67.5">
            <text:p>67.5000</text:p>
          </table:table-cell>
          <table:table-cell table:formula="of:=STDEV([.C19:.R19])" office:value-type="float" office:value="15.0066651858433">
            <text:p>15.0067</text:p>
          </table:table-cell>
        </table:table-row>
        <table:table-row table:style-name="ro1">
          <table:table-cell office:value-type="string">
            <text:p>blkblr_v7_1280x720_I4_12.avi</text:p>
          </table:table-cell>
          <table:table-cell office:value-type="string">
            <text:p>blkblr_v7_I4_12</text:p>
          </table:table-cell>
          <table:table-cell table:style-name="ce12" office:value-type="float" office:value="56">
            <text:p>56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94">
            <text:p>94.0</text:p>
          </table:table-cell>
          <table:table-cell table:style-name="ce13" office:value-type="float" office:value="49">
            <text:p>49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66">
            <text:p>66.0</text:p>
          </table:table-cell>
          <table:table-cell table:style-name="ce12" office:value-type="float" office:value="31">
            <text:p>31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57">
            <text:p>57.0</text:p>
          </table:table-cell>
          <table:table-cell table:style-name="ce12" office:value-type="float" office:value="41">
            <text:p>41.0</text:p>
          </table:table-cell>
          <table:table-cell table:number-columns-repeated="2" table:style-name="ce12" office:value-type="float" office:value="59">
            <text:p>59.0</text:p>
          </table:table-cell>
          <table:table-cell table:style-name="ce12" office:value-type="float" office:value="40">
            <text:p>40.0</text:p>
          </table:table-cell>
          <table:table-cell table:number-columns-repeated="2" table:style-name="ce12" office:value-type="float" office:value="60">
            <text:p>60.0</text:p>
          </table:table-cell>
          <table:table-cell table:formula="of:=AVERAGE([.C20:.R20])" office:value-type="float" office:value="50.75">
            <text:p>50.7500</text:p>
          </table:table-cell>
          <table:table-cell table:formula="of:=STDEV([.C20:.R20])" office:value-type="float" office:value="17.4604314570593">
            <text:p>17.4604</text:p>
          </table:table-cell>
        </table:table-row>
        <table:table-row table:style-name="ro1">
          <table:table-cell office:value-type="string">
            <text:p>blkblr_v7_1280x720_I4_14.avi</text:p>
          </table:table-cell>
          <table:table-cell office:value-type="string">
            <text:p>blkblr_v7_I4_14</text:p>
          </table:table-cell>
          <table:table-cell table:style-name="ce12" office:value-type="float" office:value="77">
            <text:p>77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84">
            <text:p>84.0</text:p>
          </table:table-cell>
          <table:table-cell table:style-name="ce13" office:value-type="float" office:value="70">
            <text:p>7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63">
            <text:p>63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56">
            <text:p>56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84">
            <text:p>84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70">
            <text:p>70.0</text:p>
          </table:table-cell>
          <table:table-cell table:formula="of:=AVERAGE([.C21:.R21])" office:value-type="float" office:value="69.4375">
            <text:p>69.4375</text:p>
          </table:table-cell>
          <table:table-cell table:formula="of:=STDEV([.C21:.R21])" office:value-type="float" office:value="18.8784489122738">
            <text:p>18.8784</text:p>
          </table:table-cell>
        </table:table-row>
        <table:table-row table:style-name="ro1">
          <table:table-cell office:value-type="string">
            <text:p>blkblr_v7_1280x720_I4_15.avi</text:p>
          </table:table-cell>
          <table:table-cell office:value-type="string">
            <text:p>blkblr_v7_I4_15</text:p>
          </table:table-cell>
          <table:table-cell table:style-name="ce12" office:value-type="float" office:value="94">
            <text:p>94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98">
            <text:p>98.0</text:p>
          </table:table-cell>
          <table:table-cell table:style-name="ce13" office:value-type="float" office:value="83">
            <text:p>83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66">
            <text:p>66.0</text:p>
          </table:table-cell>
          <table:table-cell table:style-name="ce12" office:value-type="float" office:value="78">
            <text:p>78.0</text:p>
          </table:table-cell>
          <table:table-cell table:number-columns-repeated="2" table:style-name="ce12" office:value-type="float" office:value="80">
            <text:p>80.0</text:p>
          </table:table-cell>
          <table:table-cell table:style-name="ce12" office:value-type="float" office:value="43">
            <text:p>43.0</text:p>
          </table:table-cell>
          <table:table-cell table:style-name="ce12" office:value-type="float" office:value="98">
            <text:p>98.0</text:p>
          </table:table-cell>
          <table:table-cell table:number-columns-repeated="2" table:style-name="ce12" office:value-type="float" office:value="90">
            <text:p>90.0</text:p>
          </table:table-cell>
          <table:table-cell table:style-name="ce12" office:value-type="float" office:value="95">
            <text:p>95.0</text:p>
          </table:table-cell>
          <table:table-cell table:style-name="ce12" office:value-type="float" office:value="90">
            <text:p>90.0</text:p>
          </table:table-cell>
          <table:table-cell table:formula="of:=AVERAGE([.C22:.R22])" office:value-type="float" office:value="85.3125">
            <text:p>85.3125</text:p>
          </table:table-cell>
          <table:table-cell table:formula="of:=STDEV([.C22:.R22])" office:value-type="float" office:value="14.8221399714526">
            <text:p>14.8221</text:p>
          </table:table-cell>
        </table:table-row>
        <table:table-row table:style-name="ro1">
          <table:table-cell office:value-type="string">
            <text:p>blkblr_v7_1280x720_I4_16.avi</text:p>
          </table:table-cell>
          <table:table-cell office:value-type="string">
            <text:p>blkblr_v7_I4_16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90">
            <text:p>90.0</text:p>
          </table:table-cell>
          <table:table-cell table:style-name="ce13" office:value-type="float" office:value="100">
            <text:p>100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83">
            <text:p>83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60">
            <text:p>60.0</text:p>
          </table:table-cell>
          <table:table-cell table:formula="of:=AVERAGE([.C23:.R23])" office:value-type="float" office:value="77.75">
            <text:p>77.7500</text:p>
          </table:table-cell>
          <table:table-cell table:formula="of:=STDEV([.C23:.R23])" office:value-type="float" office:value="18.2920747866392">
            <text:p>18.2921</text:p>
          </table:table-cell>
        </table:table-row>
        <table:table-row table:style-name="ro1">
          <table:table-cell office:value-type="string">
            <text:p>blkblr_v7_1280x720_I4_17.avi</text:p>
          </table:table-cell>
          <table:table-cell office:value-type="string">
            <text:p>blkblr_v7_I4_17</text:p>
          </table:table-cell>
          <table:table-cell table:style-name="ce12" office:value-type="float" office:value="76">
            <text:p>76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93">
            <text:p>93.0</text:p>
          </table:table-cell>
          <table:table-cell table:style-name="ce13" office:value-type="float" office:value="69">
            <text:p>69.0</text:p>
          </table:table-cell>
          <table:table-cell table:style-name="ce12" office:value-type="float" office:value="99">
            <text:p>99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66">
            <text:p>66.0</text:p>
          </table:table-cell>
          <table:table-cell table:style-name="ce12" office:value-type="float" office:value="72">
            <text:p>72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37">
            <text:p>37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43">
            <text:p>43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60">
            <text:p>60.0</text:p>
          </table:table-cell>
          <table:table-cell table:formula="of:=AVERAGE([.C24:.R24])" office:value-type="float" office:value="60.4375">
            <text:p>60.4375</text:p>
          </table:table-cell>
          <table:table-cell table:formula="of:=STDEV([.C24:.R24])" office:value-type="float" office:value="24.7789393100942">
            <text:p>24.7789</text:p>
          </table:table-cell>
        </table:table-row>
        <table:table-row table:style-name="ro1">
          <table:table-cell office:value-type="string">
            <text:p>blkblr_v8_1280x720_I4_0.avi</text:p>
          </table:table-cell>
          <table:table-cell office:value-type="string">
            <text:p>blkblr_v8_I4_0</text:p>
          </table:table-cell>
          <table:table-cell table:style-name="ce12" office:value-type="float" office:value="56">
            <text:p>56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3" office:value-type="float" office:value="0">
            <text:p>0.0</text:p>
          </table:table-cell>
          <table:table-cell table:number-columns-repeated="12" table:style-name="ce12" office:value-type="float" office:value="0">
            <text:p>0.0</text:p>
          </table:table-cell>
          <table:table-cell table:formula="of:=AVERAGE([.C25:.R25])" office:value-type="float" office:value="3.5">
            <text:p>3.5000</text:p>
          </table:table-cell>
          <table:table-cell table:formula="of:=STDEV([.C25:.R25])" office:value-type="float" office:value="14">
            <text:p>14.0000</text:p>
          </table:table-cell>
        </table:table-row>
        <table:table-row table:style-name="ro1">
          <table:table-cell office:value-type="string">
            <text:p>blkblr_v8_1280x720_I4_2.avi</text:p>
          </table:table-cell>
          <table:table-cell office:value-type="string">
            <text:p>blkblr_v8_I4_2</text:p>
          </table:table-cell>
          <table:table-cell table:style-name="ce12" office:value-type="float" office:value="8">
            <text:p>8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0">
            <text:p>0.0</text:p>
          </table:table-cell>
          <table:table-cell table:style-name="ce13" office:value-type="float" office:value="14">
            <text:p>14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2" office:value-type="float" office:value="13">
            <text:p>13.0</text:p>
          </table:table-cell>
          <table:table-cell table:style-name="ce12" office:value-type="float" office:value="12">
            <text:p>12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10">
            <text:p>10.0</text:p>
          </table:table-cell>
          <table:table-cell table:number-columns-repeated="5" table:style-name="ce12" office:value-type="float" office:value="0">
            <text:p>0.0</text:p>
          </table:table-cell>
          <table:table-cell table:style-name="ce12" office:value-type="float" office:value="10">
            <text:p>10.0</text:p>
          </table:table-cell>
          <table:table-cell table:formula="of:=AVERAGE([.C26:.R26])" office:value-type="float" office:value="9.1875">
            <text:p>9.1875</text:p>
          </table:table-cell>
          <table:table-cell table:formula="of:=STDEV([.C26:.R26])" office:value-type="float" office:value="19.7018400155925">
            <text:p>19.7018</text:p>
          </table:table-cell>
        </table:table-row>
        <table:table-row table:style-name="ro1">
          <table:table-cell office:value-type="string">
            <text:p>blkblr_v8_1280x720_I4_3.avi</text:p>
          </table:table-cell>
          <table:table-cell office:value-type="string">
            <text:p>blkblr_v8_I4_3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87">
            <text:p>87.0</text:p>
          </table:table-cell>
          <table:table-cell table:style-name="ce13" office:value-type="float" office:value="10">
            <text:p>10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66">
            <text:p>66.0</text:p>
          </table:table-cell>
          <table:table-cell table:style-name="ce12" office:value-type="float" office:value="19">
            <text:p>19.0</text:p>
          </table:table-cell>
          <table:table-cell table:style-name="ce12" office:value-type="float" office:value="76">
            <text:p>76.0</text:p>
          </table:table-cell>
          <table:table-cell table:style-name="ce12" office:value-type="float" office:value="65">
            <text:p>65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36">
            <text:p>36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50">
            <text:p>50.0</text:p>
          </table:table-cell>
          <table:table-cell table:formula="of:=AVERAGE([.C27:.R27])" office:value-type="float" office:value="47">
            <text:p>47.0000</text:p>
          </table:table-cell>
          <table:table-cell table:formula="of:=STDEV([.C27:.R27])" office:value-type="float" office:value="24.7736419069408">
            <text:p>24.7736</text:p>
          </table:table-cell>
        </table:table-row>
        <table:table-row table:style-name="ro1">
          <table:table-cell office:value-type="string">
            <text:p>blkblr_v8_1280x720_I4_8.avi</text:p>
          </table:table-cell>
          <table:table-cell office:value-type="string">
            <text:p>blkblr_v8_I4_8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56">
            <text:p>56.0</text:p>
          </table:table-cell>
          <table:table-cell table:style-name="ce12" office:value-type="float" office:value="0">
            <text:p>0.0</text:p>
          </table:table-cell>
          <table:table-cell table:style-name="ce13" office:value-type="float" office:value="26">
            <text:p>26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64">
            <text:p>64.0</text:p>
          </table:table-cell>
          <table:table-cell table:number-columns-repeated="2" table:style-name="ce12" office:value-type="float" office:value="19">
            <text:p>19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25">
            <text:p>25.0</text:p>
          </table:table-cell>
          <table:table-cell table:style-name="ce12" office:value-type="float" office:value="21">
            <text:p>21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74">
            <text:p>74.0</text:p>
          </table:table-cell>
          <table:table-cell table:style-name="ce12" office:value-type="float" office:value="20">
            <text:p>20.0</text:p>
          </table:table-cell>
          <table:table-cell table:formula="of:=AVERAGE([.C28:.R28])" office:value-type="float" office:value="30.25">
            <text:p>30.2500</text:p>
          </table:table-cell>
          <table:table-cell table:formula="of:=STDEV([.C28:.R28])" office:value-type="float" office:value="24.1260578351845">
            <text:p>24.1261</text:p>
          </table:table-cell>
        </table:table-row>
        <table:table-row table:style-name="ro1">
          <table:table-cell office:value-type="string">
            <text:p>blkblr_v8_1280x720_I4_10.avi</text:p>
          </table:table-cell>
          <table:table-cell office:value-type="string">
            <text:p>blkblr_v8_I4_1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74">
            <text:p>74.0</text:p>
          </table:table-cell>
          <table:table-cell table:style-name="ce13" office:value-type="float" office:value="70">
            <text:p>70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55">
            <text:p>55.0</text:p>
          </table:table-cell>
          <table:table-cell table:style-name="ce12" office:value-type="float" office:value="19">
            <text:p>19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36">
            <text:p>36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4">
            <text:p>74.0</text:p>
          </table:table-cell>
          <table:table-cell table:style-name="ce12" office:value-type="float" office:value="70">
            <text:p>70.0</text:p>
          </table:table-cell>
          <table:table-cell table:formula="of:=AVERAGE([.C29:.R29])" office:value-type="float" office:value="59.0625">
            <text:p>59.0625</text:p>
          </table:table-cell>
          <table:table-cell table:formula="of:=STDEV([.C29:.R29])" office:value-type="float" office:value="22.095154069011">
            <text:p>22.0952</text:p>
          </table:table-cell>
        </table:table-row>
        <table:table-row table:style-name="ro1">
          <table:table-cell office:value-type="string">
            <text:p>blkblr_v8_1280x720_I4_11.avi</text:p>
          </table:table-cell>
          <table:table-cell office:value-type="string">
            <text:p>blkblr_v8_I4_11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65">
            <text:p>65.0</text:p>
          </table:table-cell>
          <table:table-cell table:style-name="ce12" office:value-type="float" office:value="74">
            <text:p>74.0</text:p>
          </table:table-cell>
          <table:table-cell table:style-name="ce13" office:value-type="float" office:value="79">
            <text:p>7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76">
            <text:p>76.0</text:p>
          </table:table-cell>
          <table:table-cell table:style-name="ce12" office:value-type="float" office:value="84">
            <text:p>84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56">
            <text:p>56.0</text:p>
          </table:table-cell>
          <table:table-cell table:style-name="ce12" office:value-type="float" office:value="88">
            <text:p>88.0</text:p>
          </table:table-cell>
          <table:table-cell table:style-name="ce12" office:value-type="float" office:value="95">
            <text:p>95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90">
            <text:p>90.0</text:p>
          </table:table-cell>
          <table:table-cell table:formula="of:=AVERAGE([.C30:.R30])" office:value-type="float" office:value="82.875">
            <text:p>82.8750</text:p>
          </table:table-cell>
          <table:table-cell table:formula="of:=STDEV([.C30:.R30])" office:value-type="float" office:value="11.8032481405191">
            <text:p>11.8032</text:p>
          </table:table-cell>
        </table:table-row>
        <table:table-row table:style-name="ro1">
          <table:table-cell office:value-type="string">
            <text:p>blkblr_v8_1280x720_I4_12.avi</text:p>
          </table:table-cell>
          <table:table-cell office:value-type="string">
            <text:p>blkblr_v8_I4_12</text:p>
          </table:table-cell>
          <table:table-cell table:number-columns-repeated="2" table:style-name="ce12" office:value-type="float" office:value="50">
            <text:p>50.0</text:p>
          </table:table-cell>
          <table:table-cell table:style-name="ce12" office:value-type="float" office:value="78">
            <text:p>78.0</text:p>
          </table:table-cell>
          <table:table-cell table:style-name="ce13" office:value-type="float" office:value="55">
            <text:p>55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28">
            <text:p>28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23">
            <text:p>23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29">
            <text:p>29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50">
            <text:p>50.0</text:p>
          </table:table-cell>
          <table:table-cell table:formula="of:=AVERAGE([.C31:.R31])" office:value-type="float" office:value="53.75">
            <text:p>53.7500</text:p>
          </table:table-cell>
          <table:table-cell table:formula="of:=STDEV([.C31:.R31])" office:value-type="float" office:value="19.5669789867181">
            <text:p>19.5670</text:p>
          </table:table-cell>
        </table:table-row>
        <table:table-row table:style-name="ro1">
          <table:table-cell office:value-type="string">
            <text:p>blkblr_v8_1280x720_I4_14.avi</text:p>
          </table:table-cell>
          <table:table-cell office:value-type="string">
            <text:p>blkblr_v8_I4_14</text:p>
          </table:table-cell>
          <table:table-cell table:style-name="ce12" office:value-type="float" office:value="83">
            <text:p>83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5">
            <text:p>85.0</text:p>
          </table:table-cell>
          <table:table-cell table:style-name="ce13" office:value-type="float" office:value="74">
            <text:p>74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92">
            <text:p>92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91">
            <text:p>91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95">
            <text:p>95.0</text:p>
          </table:table-cell>
          <table:table-cell table:style-name="ce12" office:value-type="float" office:value="94">
            <text:p>94.0</text:p>
          </table:table-cell>
          <table:table-cell table:style-name="ce12" office:value-type="float" office:value="90">
            <text:p>90.0</text:p>
          </table:table-cell>
          <table:table-cell table:formula="of:=AVERAGE([.C32:.R32])" office:value-type="float" office:value="84.75">
            <text:p>84.7500</text:p>
          </table:table-cell>
          <table:table-cell table:formula="of:=STDEV([.C32:.R32])" office:value-type="float" office:value="11.3812711650911">
            <text:p>11.3813</text:p>
          </table:table-cell>
        </table:table-row>
        <table:table-row table:style-name="ro1">
          <table:table-cell office:value-type="string">
            <text:p>blkblr_v8_1280x720_I4_15.avi</text:p>
          </table:table-cell>
          <table:table-cell office:value-type="string">
            <text:p>blkblr_v8_I4_15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78">
            <text:p>78.0</text:p>
          </table:table-cell>
          <table:table-cell table:style-name="ce13" office:value-type="float" office:value="100">
            <text:p>10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87">
            <text:p>87.0</text:p>
          </table:table-cell>
          <table:table-cell table:number-columns-repeated="2" table:style-name="ce12" office:value-type="float" office:value="100">
            <text:p>100.0</text:p>
          </table:table-cell>
          <table:table-cell table:style-name="ce12" office:value-type="float" office:value="82">
            <text:p>82.0</text:p>
          </table:table-cell>
          <table:table-cell table:style-name="ce12" office:value-type="float" office:value="79">
            <text:p>79.0</text:p>
          </table:table-cell>
          <table:table-cell table:number-columns-repeated="3" table:style-name="ce12" office:value-type="float" office:value="100">
            <text:p>100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100">
            <text:p>100.0</text:p>
          </table:table-cell>
          <table:table-cell table:formula="of:=AVERAGE([.C33:.R33])" office:value-type="float" office:value="92.4375">
            <text:p>92.4375</text:p>
          </table:table-cell>
          <table:table-cell table:formula="of:=STDEV([.C33:.R33])" office:value-type="float" office:value="9.55662946161808">
            <text:p>9.5566</text:p>
          </table:table-cell>
        </table:table-row>
        <table:table-row table:style-name="ro1">
          <table:table-cell office:value-type="string">
            <text:p>blkblr_v8_1280x720_I4_16.avi</text:p>
          </table:table-cell>
          <table:table-cell office:value-type="string">
            <text:p>blkblr_v8_I4_16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89">
            <text:p>89.0</text:p>
          </table:table-cell>
          <table:table-cell table:style-name="ce13" office:value-type="float" office:value="100">
            <text:p>100.0</text:p>
          </table:table-cell>
          <table:table-cell table:style-name="ce12" office:value-type="float" office:value="99">
            <text:p>9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91">
            <text:p>91.0</text:p>
          </table:table-cell>
          <table:table-cell table:style-name="ce12" office:value-type="float" office:value="97">
            <text:p>97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2">
            <text:p>82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99">
            <text:p>9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90">
            <text:p>90.0</text:p>
          </table:table-cell>
          <table:table-cell table:formula="of:=AVERAGE([.C34:.R34])" office:value-type="float" office:value="91.125">
            <text:p>91.1250</text:p>
          </table:table-cell>
          <table:table-cell table:formula="of:=STDEV([.C34:.R34])" office:value-type="float" office:value="11.0687247082339">
            <text:p>11.0687</text:p>
          </table:table-cell>
        </table:table-row>
        <table:table-row table:style-name="ro1">
          <table:table-cell office:value-type="string">
            <text:p>blkblr_v8_1280x720_I4_17.avi</text:p>
          </table:table-cell>
          <table:table-cell office:value-type="string">
            <text:p>blkblr_v8_I4_17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89">
            <text:p>89.0</text:p>
          </table:table-cell>
          <table:table-cell table:style-name="ce13" office:value-type="float" office:value="90">
            <text:p>9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1">
            <text:p>71.0</text:p>
          </table:table-cell>
          <table:table-cell table:style-name="ce12" office:value-type="float" office:value="91">
            <text:p>91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38">
            <text:p>38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78">
            <text:p>78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84">
            <text:p>84.0</text:p>
          </table:table-cell>
          <table:table-cell table:style-name="ce12" office:value-type="float" office:value="79">
            <text:p>79.0</text:p>
          </table:table-cell>
          <table:table-cell table:formula="of:=AVERAGE([.C35:.R35])" office:value-type="float" office:value="73.375">
            <text:p>73.3750</text:p>
          </table:table-cell>
          <table:table-cell table:formula="of:=STDEV([.C35:.R35])" office:value-type="float" office:value="26.0406733143878">
            <text:p>26.0407</text:p>
          </table:table-cell>
        </table:table-row>
        <table:table-row table:style-name="ro1">
          <table:table-cell office:value-type="string">
            <text:p>blkblr_v9_1280x720_I4_0.avi</text:p>
          </table:table-cell>
          <table:table-cell office:value-type="string">
            <text:p>blkblr_v9_I4_0</text:p>
          </table:table-cell>
          <table:table-cell table:style-name="ce12" office:value-type="float" office:value="89">
            <text:p>89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3" office:value-type="float" office:value="0">
            <text:p>0.0</text:p>
          </table:table-cell>
          <table:table-cell table:number-columns-repeated="3" table:style-name="ce12" office:value-type="float" office:value="0">
            <text:p>0.0</text:p>
          </table:table-cell>
          <table:table-cell table:style-name="ce12" office:value-type="float" office:value="9">
            <text:p>9.0</text:p>
          </table:table-cell>
          <table:table-cell table:number-columns-repeated="8" table:style-name="ce12" office:value-type="float" office:value="0">
            <text:p>0.0</text:p>
          </table:table-cell>
          <table:table-cell table:formula="of:=AVERAGE([.C36:.R36])" office:value-type="float" office:value="6.125">
            <text:p>6.1250</text:p>
          </table:table-cell>
          <table:table-cell table:formula="of:=STDEV([.C36:.R36])" office:value-type="float" office:value="22.2137344901752">
            <text:p>22.2137</text:p>
          </table:table-cell>
        </table:table-row>
        <table:table-row table:style-name="ro1">
          <table:table-cell office:value-type="string">
            <text:p>blkblr_v9_1280x720_I4_2.avi</text:p>
          </table:table-cell>
          <table:table-cell office:value-type="string">
            <text:p>blkblr_v9_I4_2</text:p>
          </table:table-cell>
          <table:table-cell table:style-name="ce12" office:value-type="float" office:value="92">
            <text:p>92.0</text:p>
          </table:table-cell>
          <table:table-cell table:style-name="ce12" office:value-type="float" office:value="29">
            <text:p>29.0</text:p>
          </table:table-cell>
          <table:table-cell table:style-name="ce12" office:value-type="float" office:value="0">
            <text:p>0.0</text:p>
          </table:table-cell>
          <table:table-cell table:style-name="ce13" office:value-type="float" office:value="0">
            <text:p>0.0</text:p>
          </table:table-cell>
          <table:table-cell table:number-columns-repeated="3" table:style-name="ce12" office:value-type="float" office:value="0">
            <text:p>0.0</text:p>
          </table:table-cell>
          <table:table-cell table:style-name="ce12" office:value-type="float" office:value="10">
            <text:p>10.0</text:p>
          </table:table-cell>
          <table:table-cell table:number-columns-repeated="8" table:style-name="ce12" office:value-type="float" office:value="0">
            <text:p>0.0</text:p>
          </table:table-cell>
          <table:table-cell table:formula="of:=AVERAGE([.C37:.R37])" office:value-type="float" office:value="8.1875">
            <text:p>8.1875</text:p>
          </table:table-cell>
          <table:table-cell table:formula="of:=STDEV([.C37:.R37])" office:value-type="float" office:value="23.5689591058522">
            <text:p>23.5690</text:p>
          </table:table-cell>
        </table:table-row>
        <table:table-row table:style-name="ro1">
          <table:table-cell office:value-type="string">
            <text:p>blkblr_v9_1280x720_I4_3.avi</text:p>
          </table:table-cell>
          <table:table-cell office:value-type="string">
            <text:p>blkblr_v9_I4_3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8">
            <text:p>8.0</text:p>
          </table:table-cell>
          <table:table-cell table:style-name="ce12" office:value-type="float" office:value="50">
            <text:p>50.0</text:p>
          </table:table-cell>
          <table:table-cell table:style-name="ce13" office:value-type="float" office:value="25">
            <text:p>25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30">
            <text:p>30.0</text:p>
          </table:table-cell>
          <table:table-cell table:number-columns-repeated="2" table:style-name="ce12" office:value-type="float" office:value="9">
            <text:p>9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19">
            <text:p>19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20">
            <text:p>20.0</text:p>
          </table:table-cell>
          <table:table-cell table:formula="of:=AVERAGE([.C38:.R38])" office:value-type="float" office:value="23.75">
            <text:p>23.7500</text:p>
          </table:table-cell>
          <table:table-cell table:formula="of:=STDEV([.C38:.R38])" office:value-type="float" office:value="23.9011854657184">
            <text:p>23.9012</text:p>
          </table:table-cell>
        </table:table-row>
        <table:table-row table:style-name="ro1">
          <table:table-cell office:value-type="string">
            <text:p>blkblr_v9_1280x720_I4_8.avi</text:p>
          </table:table-cell>
          <table:table-cell office:value-type="string">
            <text:p>blkblr_v9_I4_8</text:p>
          </table:table-cell>
          <table:table-cell table:style-name="ce12" office:value-type="float" office:value="45">
            <text:p>45.0</text:p>
          </table:table-cell>
          <table:table-cell table:number-columns-repeated="2" table:style-name="ce12" office:value-type="float" office:value="74">
            <text:p>74.0</text:p>
          </table:table-cell>
          <table:table-cell table:style-name="ce13" office:value-type="float" office:value="30">
            <text:p>3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56">
            <text:p>56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9">
            <text:p>9.0</text:p>
          </table:table-cell>
          <table:table-cell table:style-name="ce12" office:value-type="float" office:value="25">
            <text:p>25.0</text:p>
          </table:table-cell>
          <table:table-cell table:style-name="ce12" office:value-type="float" office:value="36">
            <text:p>36.0</text:p>
          </table:table-cell>
          <table:table-cell table:style-name="ce12" office:value-type="float" office:value="62">
            <text:p>62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50">
            <text:p>50.0</text:p>
          </table:table-cell>
          <table:table-cell table:formula="of:=AVERAGE([.C39:.R39])" office:value-type="float" office:value="50.4375">
            <text:p>50.4375</text:p>
          </table:table-cell>
          <table:table-cell table:formula="of:=STDEV([.C39:.R39])" office:value-type="float" office:value="20.3632634909044">
            <text:p>20.3633</text:p>
          </table:table-cell>
        </table:table-row>
        <table:table-row table:style-name="ro1">
          <table:table-cell office:value-type="string">
            <text:p>blkblr_v9_1280x720_I4_10.avi</text:p>
          </table:table-cell>
          <table:table-cell office:value-type="string">
            <text:p>blkblr_v9_I4_1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73">
            <text:p>73.0</text:p>
          </table:table-cell>
          <table:table-cell table:style-name="ce12" office:value-type="float" office:value="90">
            <text:p>90.0</text:p>
          </table:table-cell>
          <table:table-cell table:style-name="ce13" office:value-type="float" office:value="71">
            <text:p>71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44">
            <text:p>44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29">
            <text:p>29.0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56">
            <text:p>56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70">
            <text:p>70.0</text:p>
          </table:table-cell>
          <table:table-cell table:formula="of:=AVERAGE([.C40:.R40])" office:value-type="float" office:value="56.375">
            <text:p>56.3750</text:p>
          </table:table-cell>
          <table:table-cell table:formula="of:=STDEV([.C40:.R40])" office:value-type="float" office:value="21.9753649950727">
            <text:p>21.9754</text:p>
          </table:table-cell>
        </table:table-row>
        <table:table-row table:style-name="ro1">
          <table:table-cell office:value-type="string">
            <text:p>blkblr_v9_1280x720_I4_11.avi</text:p>
          </table:table-cell>
          <table:table-cell office:value-type="string">
            <text:p>blkblr_v9_I4_11</text:p>
          </table:table-cell>
          <table:table-cell table:style-name="ce12" office:value-type="float" office:value="77">
            <text:p>77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92">
            <text:p>92.0</text:p>
          </table:table-cell>
          <table:table-cell table:style-name="ce13" office:value-type="float" office:value="85">
            <text:p>85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44">
            <text:p>44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56">
            <text:p>56.0</text:p>
          </table:table-cell>
          <table:table-cell table:style-name="ce12" office:value-type="float" office:value="72">
            <text:p>72.0</text:p>
          </table:table-cell>
          <table:table-cell table:style-name="ce12" office:value-type="float" office:value="85">
            <text:p>85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85">
            <text:p>85.0</text:p>
          </table:table-cell>
          <table:table-cell table:style-name="ce12" office:value-type="float" office:value="70">
            <text:p>70.0</text:p>
          </table:table-cell>
          <table:table-cell table:formula="of:=AVERAGE([.C41:.R41])" office:value-type="float" office:value="71.5">
            <text:p>71.5000</text:p>
          </table:table-cell>
          <table:table-cell table:formula="of:=STDEV([.C41:.R41])" office:value-type="float" office:value="16.3951212255354">
            <text:p>16.3951</text:p>
          </table:table-cell>
        </table:table-row>
        <table:table-row table:style-name="ro1">
          <table:table-cell office:value-type="string">
            <text:p>blkblr_v9_1280x720_I4_12.avi</text:p>
          </table:table-cell>
          <table:table-cell office:value-type="string">
            <text:p>blkblr_v9_I4_12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84">
            <text:p>84.0</text:p>
          </table:table-cell>
          <table:table-cell table:style-name="ce13" office:value-type="float" office:value="64">
            <text:p>64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68">
            <text:p>68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56">
            <text:p>56.0</text:p>
          </table:table-cell>
          <table:table-cell table:style-name="ce12" office:value-type="float" office:value="31">
            <text:p>31.0</text:p>
          </table:table-cell>
          <table:table-cell table:style-name="ce12" office:value-type="float" office:value="85">
            <text:p>85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77">
            <text:p>77.0</text:p>
          </table:table-cell>
          <table:table-cell table:style-name="ce12" office:value-type="float" office:value="84">
            <text:p>84.0</text:p>
          </table:table-cell>
          <table:table-cell table:style-name="ce12" office:value-type="float" office:value="80">
            <text:p>80.0</text:p>
          </table:table-cell>
          <table:table-cell table:formula="of:=AVERAGE([.C42:.R42])" office:value-type="float" office:value="68.875">
            <text:p>68.8750</text:p>
          </table:table-cell>
          <table:table-cell table:formula="of:=STDEV([.C42:.R42])" office:value-type="float" office:value="15.1255853881208">
            <text:p>15.1256</text:p>
          </table:table-cell>
        </table:table-row>
        <table:table-row table:style-name="ro1">
          <table:table-cell office:value-type="string">
            <text:p>blkblr_v9_1280x720_I4_14.avi</text:p>
          </table:table-cell>
          <table:table-cell office:value-type="string">
            <text:p>blkblr_v9_I4_14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88">
            <text:p>88.0</text:p>
          </table:table-cell>
          <table:table-cell table:style-name="ce13" office:value-type="float" office:value="50">
            <text:p>50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61">
            <text:p>61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63">
            <text:p>63.0</text:p>
          </table:table-cell>
          <table:table-cell table:style-name="ce12" office:value-type="float" office:value="34">
            <text:p>34.0</text:p>
          </table:table-cell>
          <table:table-cell table:style-name="ce12" office:value-type="float" office:value="88">
            <text:p>88.0</text:p>
          </table:table-cell>
          <table:table-cell table:style-name="ce12" office:value-type="float" office:value="92">
            <text:p>92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85">
            <text:p>85.0</text:p>
          </table:table-cell>
          <table:table-cell table:style-name="ce12" office:value-type="float" office:value="80">
            <text:p>80.0</text:p>
          </table:table-cell>
          <table:table-cell table:formula="of:=AVERAGE([.C43:.R43])" office:value-type="float" office:value="70.375">
            <text:p>70.3750</text:p>
          </table:table-cell>
          <table:table-cell table:formula="of:=STDEV([.C43:.R43])" office:value-type="float" office:value="16.4635962049608">
            <text:p>16.4636</text:p>
          </table:table-cell>
        </table:table-row>
        <table:table-row table:style-name="ro1">
          <table:table-cell office:value-type="string">
            <text:p>blkblr_v9_1280x720_I4_15.avi</text:p>
          </table:table-cell>
          <table:table-cell office:value-type="string">
            <text:p>blkblr_v9_I4_15</text:p>
          </table:table-cell>
          <table:table-cell table:style-name="ce12" office:value-type="float" office:value="92">
            <text:p>92.0</text:p>
          </table:table-cell>
          <table:table-cell table:style-name="ce12" office:value-type="float" office:value="99">
            <text:p>99.0</text:p>
          </table:table-cell>
          <table:table-cell table:style-name="ce12" office:value-type="float" office:value="98">
            <text:p>98.0</text:p>
          </table:table-cell>
          <table:table-cell table:style-name="ce13" office:value-type="float" office:value="55">
            <text:p>55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62">
            <text:p>62.0</text:p>
          </table:table-cell>
          <table:table-cell table:style-name="ce12" office:value-type="float" office:value="87">
            <text:p>87.0</text:p>
          </table:table-cell>
          <table:table-cell table:number-columns-repeated="2" table:style-name="ce12" office:value-type="float" office:value="80">
            <text:p>80.0</text:p>
          </table:table-cell>
          <table:table-cell table:style-name="ce12" office:value-type="float" office:value="51">
            <text:p>51.0</text:p>
          </table:table-cell>
          <table:table-cell table:style-name="ce12" office:value-type="float" office:value="99">
            <text:p>99.0</text:p>
          </table:table-cell>
          <table:table-cell table:number-columns-repeated="2" table:style-name="ce12" office:value-type="float" office:value="90">
            <text:p>9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90">
            <text:p>90.0</text:p>
          </table:table-cell>
          <table:table-cell table:formula="of:=AVERAGE([.C44:.R44])" office:value-type="float" office:value="85.125">
            <text:p>85.1250</text:p>
          </table:table-cell>
          <table:table-cell table:formula="of:=STDEV([.C44:.R44])" office:value-type="float" office:value="15.8949677571236">
            <text:p>15.8950</text:p>
          </table:table-cell>
        </table:table-row>
        <table:table-row table:style-name="ro1">
          <table:table-cell office:value-type="string">
            <text:p>blkblr_v9_1280x720_I4_16.avi</text:p>
          </table:table-cell>
          <table:table-cell office:value-type="string">
            <text:p>blkblr_v9_I4_16</text:p>
          </table:table-cell>
          <table:table-cell table:style-name="ce12" office:value-type="float" office:value="73">
            <text:p>73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82">
            <text:p>82.0</text:p>
          </table:table-cell>
          <table:table-cell table:style-name="ce13" office:value-type="float" office:value="50">
            <text:p>50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33">
            <text:p>33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9">
            <text:p>9.0</text:p>
          </table:table-cell>
          <table:table-cell table:style-name="ce12" office:value-type="float" office:value="84">
            <text:p>84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50">
            <text:p>50.0</text:p>
          </table:table-cell>
          <table:table-cell table:formula="of:=AVERAGE([.C45:.R45])" office:value-type="float" office:value="62.9375">
            <text:p>62.9375</text:p>
          </table:table-cell>
          <table:table-cell table:formula="of:=STDEV([.C45:.R45])" office:value-type="float" office:value="25.6709141507141">
            <text:p>25.6709</text:p>
          </table:table-cell>
        </table:table-row>
        <table:table-row table:style-name="ro1">
          <table:table-cell office:value-type="string">
            <text:p>blkblr_v9_1280x720_I4_17.avi</text:p>
          </table:table-cell>
          <table:table-cell office:value-type="string">
            <text:p>blkblr_v9_I4_17</text:p>
          </table:table-cell>
          <table:table-cell table:style-name="ce12" office:value-type="float" office:value="78">
            <text:p>78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100">
            <text:p>100.0</text:p>
          </table:table-cell>
          <table:table-cell table:style-name="ce13" office:value-type="float" office:value="50">
            <text:p>50.0</text:p>
          </table:table-cell>
          <table:table-cell table:style-name="ce12" office:value-type="float" office:value="100">
            <text:p>100.0</text:p>
          </table:table-cell>
          <table:table-cell table:number-columns-repeated="2" table:style-name="ce12" office:value-type="float" office:value="81">
            <text:p>81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62">
            <text:p>62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0">
            <text:p>70.0</text:p>
          </table:table-cell>
          <table:table-cell table:formula="of:=AVERAGE([.C46:.R46])" office:value-type="float" office:value="71.375">
            <text:p>71.3750</text:p>
          </table:table-cell>
          <table:table-cell table:formula="of:=STDEV([.C46:.R46])" office:value-type="float" office:value="24.6870411349761">
            <text:p>24.6870</text:p>
          </table:table-cell>
        </table:table-row>
        <table:table-row table:style-name="ro1">
          <table:table-cell office:value-type="string">
            <text:p>blkblr_v10_1280x720_I4_0.avi</text:p>
          </table:table-cell>
          <table:table-cell office:value-type="string">
            <text:p>blkblr_v10_I4_0</text:p>
          </table:table-cell>
          <table:table-cell table:style-name="ce12" office:value-type="float" office:value="72">
            <text:p>72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3" office:value-type="float" office:value="0">
            <text:p>0.0</text:p>
          </table:table-cell>
          <table:table-cell table:number-columns-repeated="12" table:style-name="ce12" office:value-type="float" office:value="0">
            <text:p>0.0</text:p>
          </table:table-cell>
          <table:table-cell table:formula="of:=AVERAGE([.C47:.R47])" office:value-type="float" office:value="4.5">
            <text:p>4.5000</text:p>
          </table:table-cell>
          <table:table-cell table:formula="of:=STDEV([.C47:.R47])" office:value-type="float" office:value="18">
            <text:p>18.0000</text:p>
          </table:table-cell>
        </table:table-row>
        <table:table-row table:style-name="ro1">
          <table:table-cell office:value-type="string">
            <text:p>blkblr_v10_1280x720_I4_2.avi</text:p>
          </table:table-cell>
          <table:table-cell office:value-type="string">
            <text:p>blkblr_v10_I4_2</text:p>
          </table:table-cell>
          <table:table-cell table:style-name="ce12" office:value-type="float" office:value="17">
            <text:p>17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0">
            <text:p>0.0</text:p>
          </table:table-cell>
          <table:table-cell table:style-name="ce13" office:value-type="float" office:value="16">
            <text:p>16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2" office:value-type="float" office:value="7">
            <text:p>7.0</text:p>
          </table:table-cell>
          <table:table-cell table:style-name="ce12" office:value-type="float" office:value="14">
            <text:p>14.0</text:p>
          </table:table-cell>
          <table:table-cell table:number-columns-repeated="5" table:style-name="ce12" office:value-type="float" office:value="0">
            <text:p>0.0</text:p>
          </table:table-cell>
          <table:table-cell table:style-name="ce12" office:value-type="float" office:value="9">
            <text:p>9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9">
            <text:p>9.0</text:p>
          </table:table-cell>
          <table:table-cell table:formula="of:=AVERAGE([.C48:.R48])" office:value-type="float" office:value="6.9375">
            <text:p>6.9375</text:p>
          </table:table-cell>
          <table:table-cell table:formula="of:=STDEV([.C48:.R48])" office:value-type="float" office:value="10.6550066478941">
            <text:p>10.6550</text:p>
          </table:table-cell>
        </table:table-row>
        <table:table-row table:style-name="ro1">
          <table:table-cell office:value-type="string">
            <text:p>blkblr_v10_1280x720_I4_3.avi</text:p>
          </table:table-cell>
          <table:table-cell office:value-type="string">
            <text:p>blkblr_v10_I4_3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5">
            <text:p>5.0</text:p>
          </table:table-cell>
          <table:table-cell table:style-name="ce12" office:value-type="float" office:value="8">
            <text:p>8.0</text:p>
          </table:table-cell>
          <table:table-cell table:style-name="ce13" office:value-type="float" office:value="15">
            <text:p>15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42">
            <text:p>42.0</text:p>
          </table:table-cell>
          <table:table-cell table:style-name="ce12" office:value-type="float" office:value="68">
            <text:p>68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2" office:value-type="float" office:value="14">
            <text:p>14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20">
            <text:p>20.0</text:p>
          </table:table-cell>
          <table:table-cell table:formula="of:=AVERAGE([.C49:.R49])" office:value-type="float" office:value="21.9375">
            <text:p>21.9375</text:p>
          </table:table-cell>
          <table:table-cell table:formula="of:=STDEV([.C49:.R49])" office:value-type="float" office:value="20.4921733026701">
            <text:p>20.4922</text:p>
          </table:table-cell>
        </table:table-row>
        <table:table-row table:style-name="ro1">
          <table:table-cell office:value-type="string">
            <text:p>blkblr_v10_1280x720_I4_8.avi</text:p>
          </table:table-cell>
          <table:table-cell office:value-type="string">
            <text:p>blkblr_v10_I4_8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9">
            <text:p>9.0</text:p>
          </table:table-cell>
          <table:table-cell table:style-name="ce13" office:value-type="float" office:value="31">
            <text:p>31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71">
            <text:p>71.0</text:p>
          </table:table-cell>
          <table:table-cell table:style-name="ce12" office:value-type="float" office:value="17">
            <text:p>17.0</text:p>
          </table:table-cell>
          <table:table-cell table:style-name="ce12" office:value-type="float" office:value="61">
            <text:p>61.0</text:p>
          </table:table-cell>
          <table:table-cell table:style-name="ce12" office:value-type="float" office:value="9">
            <text:p>9.0</text:p>
          </table:table-cell>
          <table:table-cell table:style-name="ce12" office:value-type="float" office:value="15">
            <text:p>15.0</text:p>
          </table:table-cell>
          <table:table-cell table:style-name="ce12" office:value-type="float" office:value="27">
            <text:p>27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54">
            <text:p>54.0</text:p>
          </table:table-cell>
          <table:table-cell table:style-name="ce12" office:value-type="float" office:value="59">
            <text:p>59.0</text:p>
          </table:table-cell>
          <table:table-cell table:number-columns-repeated="2" table:style-name="ce12" office:value-type="float" office:value="30">
            <text:p>30.0</text:p>
          </table:table-cell>
          <table:table-cell table:formula="of:=AVERAGE([.C50:.R50])" office:value-type="float" office:value="36.375">
            <text:p>36.3750</text:p>
          </table:table-cell>
          <table:table-cell table:formula="of:=STDEV([.C50:.R50])" office:value-type="float" office:value="20.8738273123705">
            <text:p>20.8738</text:p>
          </table:table-cell>
        </table:table-row>
        <table:table-row table:style-name="ro1">
          <table:table-cell office:value-type="string">
            <text:p>blkblr_v10_1280x720_I4_10.avi</text:p>
          </table:table-cell>
          <table:table-cell office:value-type="string">
            <text:p>blkblr_v10_I4_10</text:p>
          </table:table-cell>
          <table:table-cell table:style-name="ce12" office:value-type="float" office:value="35">
            <text:p>35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85">
            <text:p>85.0</text:p>
          </table:table-cell>
          <table:table-cell table:style-name="ce13" office:value-type="float" office:value="39">
            <text:p>3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7">
            <text:p>37.0</text:p>
          </table:table-cell>
          <table:table-cell table:style-name="ce12" office:value-type="float" office:value="74">
            <text:p>74.0</text:p>
          </table:table-cell>
          <table:table-cell table:style-name="ce12" office:value-type="float" office:value="9">
            <text:p>9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21">
            <text:p>21.0</text:p>
          </table:table-cell>
          <table:table-cell table:style-name="ce12" office:value-type="float" office:value="71">
            <text:p>71.0</text:p>
          </table:table-cell>
          <table:table-cell table:style-name="ce12" office:value-type="float" office:value="51">
            <text:p>51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40">
            <text:p>40.0</text:p>
          </table:table-cell>
          <table:table-cell table:formula="of:=AVERAGE([.C51:.R51])" office:value-type="float" office:value="52.5625">
            <text:p>52.5625</text:p>
          </table:table-cell>
          <table:table-cell table:formula="of:=STDEV([.C51:.R51])" office:value-type="float" office:value="25.0811183961162">
            <text:p>25.0811</text:p>
          </table:table-cell>
        </table:table-row>
        <table:table-row table:style-name="ro1">
          <table:table-cell office:value-type="string">
            <text:p>blkblr_v10_1280x720_I4_11.avi</text:p>
          </table:table-cell>
          <table:table-cell office:value-type="string">
            <text:p>blkblr_v10_I4_11</text:p>
          </table:table-cell>
          <table:table-cell table:style-name="ce12" office:value-type="float" office:value="65">
            <text:p>65.0</text:p>
          </table:table-cell>
          <table:table-cell table:style-name="ce12" office:value-type="float" office:value="29">
            <text:p>29.0</text:p>
          </table:table-cell>
          <table:table-cell table:style-name="ce12" office:value-type="float" office:value="82">
            <text:p>82.0</text:p>
          </table:table-cell>
          <table:table-cell table:style-name="ce13" office:value-type="float" office:value="65">
            <text:p>65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63">
            <text:p>63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74">
            <text:p>74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92">
            <text:p>92.0</text:p>
          </table:table-cell>
          <table:table-cell table:style-name="ce12" office:value-type="float" office:value="64">
            <text:p>64.0</text:p>
          </table:table-cell>
          <table:table-cell table:style-name="ce12" office:value-type="float" office:value="70">
            <text:p>70.0</text:p>
          </table:table-cell>
          <table:table-cell table:number-columns-repeated="2" table:style-name="ce12" office:value-type="float" office:value="80">
            <text:p>80.0</text:p>
          </table:table-cell>
          <table:table-cell table:formula="of:=AVERAGE([.C52:.R52])" office:value-type="float" office:value="67.625">
            <text:p>67.6250</text:p>
          </table:table-cell>
          <table:table-cell table:formula="of:=STDEV([.C52:.R52])" office:value-type="float" office:value="18.0955795707128">
            <text:p>18.0956</text:p>
          </table:table-cell>
        </table:table-row>
        <table:table-row table:style-name="ro1">
          <table:table-cell office:value-type="string">
            <text:p>blkblr_v10_1280x720_I4_12.avi</text:p>
          </table:table-cell>
          <table:table-cell office:value-type="string">
            <text:p>blkblr_v10_I4_12</text:p>
          </table:table-cell>
          <table:table-cell table:style-name="ce12" office:value-type="float" office:value="43">
            <text:p>43.0</text:p>
          </table:table-cell>
          <table:table-cell table:style-name="ce12" office:value-type="float" office:value="71">
            <text:p>71.0</text:p>
          </table:table-cell>
          <table:table-cell table:style-name="ce12" office:value-type="float" office:value="21">
            <text:p>21.0</text:p>
          </table:table-cell>
          <table:table-cell table:style-name="ce13" office:value-type="float" office:value="62">
            <text:p>62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77">
            <text:p>77.0</text:p>
          </table:table-cell>
          <table:table-cell table:style-name="ce12" office:value-type="float" office:value="62">
            <text:p>62.0</text:p>
          </table:table-cell>
          <table:table-cell table:style-name="ce12" office:value-type="float" office:value="19">
            <text:p>19.0</text:p>
          </table:table-cell>
          <table:table-cell table:number-columns-repeated="2" table:style-name="ce12" office:value-type="float" office:value="30">
            <text:p>30.0</text:p>
          </table:table-cell>
          <table:table-cell table:style-name="ce12" office:value-type="float" office:value="63">
            <text:p>63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40">
            <text:p>40.0</text:p>
          </table:table-cell>
          <table:table-cell table:formula="of:=AVERAGE([.C53:.R53])" office:value-type="float" office:value="51.0625">
            <text:p>51.0625</text:p>
          </table:table-cell>
          <table:table-cell table:formula="of:=STDEV([.C53:.R53])" office:value-type="float" office:value="19.7331151451902">
            <text:p>19.7331</text:p>
          </table:table-cell>
        </table:table-row>
        <table:table-row table:style-name="ro1">
          <table:table-cell office:value-type="string">
            <text:p>blkblr_v10_1280x720_I4_14.avi</text:p>
          </table:table-cell>
          <table:table-cell office:value-type="string">
            <text:p>blkblr_v10_I4_14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94">
            <text:p>94.0</text:p>
          </table:table-cell>
          <table:table-cell table:style-name="ce12" office:value-type="float" office:value="99">
            <text:p>99.0</text:p>
          </table:table-cell>
          <table:table-cell table:style-name="ce13" office:value-type="float" office:value="61">
            <text:p>61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74">
            <text:p>74.0</text:p>
          </table:table-cell>
          <table:table-cell table:style-name="ce12" office:value-type="float" office:value="81">
            <text:p>81.0</text:p>
          </table:table-cell>
          <table:table-cell table:number-columns-repeated="2" table:style-name="ce12" office:value-type="float" office:value="70">
            <text:p>70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78">
            <text:p>78.0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70">
            <text:p>70.0</text:p>
          </table:table-cell>
          <table:table-cell table:formula="of:=AVERAGE([.C54:.R54])" office:value-type="float" office:value="75.3125">
            <text:p>75.3125</text:p>
          </table:table-cell>
          <table:table-cell table:formula="of:=STDEV([.C54:.R54])" office:value-type="float" office:value="14.8760153715077">
            <text:p>14.8760</text:p>
          </table:table-cell>
        </table:table-row>
        <table:table-row table:style-name="ro1">
          <table:table-cell office:value-type="string">
            <text:p>blkblr_v10_1280x720_I4_15.avi</text:p>
          </table:table-cell>
          <table:table-cell office:value-type="string">
            <text:p>blkblr_v10_I4_15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91">
            <text:p>91.0</text:p>
          </table:table-cell>
          <table:table-cell table:style-name="ce12" office:value-type="float" office:value="98">
            <text:p>98.0</text:p>
          </table:table-cell>
          <table:table-cell table:style-name="ce13" office:value-type="float" office:value="90">
            <text:p>90.0</text:p>
          </table:table-cell>
          <table:table-cell table:style-name="ce12" office:value-type="float" office:value="99">
            <text:p>99.0</text:p>
          </table:table-cell>
          <table:table-cell table:number-columns-repeated="2" table:style-name="ce12" office:value-type="float" office:value="79">
            <text:p>79.0</text:p>
          </table:table-cell>
          <table:table-cell table:style-name="ce12" office:value-type="float" office:value="99">
            <text:p>9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4">
            <text:p>84.0</text:p>
          </table:table-cell>
          <table:table-cell table:style-name="ce12" office:value-type="float" office:value="48">
            <text:p>48.0</text:p>
          </table:table-cell>
          <table:table-cell table:style-name="ce12" office:value-type="float" office:value="90">
            <text:p>90.0</text:p>
          </table:table-cell>
          <table:table-cell table:number-columns-repeated="2" table:style-name="ce12" office:value-type="float" office:value="80">
            <text:p>8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90">
            <text:p>90.0</text:p>
          </table:table-cell>
          <table:table-cell table:formula="of:=AVERAGE([.C55:.R55])" office:value-type="float" office:value="86.75">
            <text:p>86.7500</text:p>
          </table:table-cell>
          <table:table-cell table:formula="of:=STDEV([.C55:.R55])" office:value-type="float" office:value="13.1174184452074">
            <text:p>13.1174</text:p>
          </table:table-cell>
        </table:table-row>
        <table:table-row table:style-name="ro1">
          <table:table-cell office:value-type="string">
            <text:p>blkblr_v10_1280x720_I4_16.avi</text:p>
          </table:table-cell>
          <table:table-cell office:value-type="string">
            <text:p>blkblr_v10_I4_16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90">
            <text:p>90.0</text:p>
          </table:table-cell>
          <table:table-cell table:style-name="ce13" office:value-type="float" office:value="96">
            <text:p>96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7">
            <text:p>37.0</text:p>
          </table:table-cell>
          <table:table-cell table:style-name="ce12" office:value-type="float" office:value="73">
            <text:p>73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34">
            <text:p>34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94">
            <text:p>94.0</text:p>
          </table:table-cell>
          <table:table-cell table:style-name="ce12" office:value-type="float" office:value="50">
            <text:p>50.0</text:p>
          </table:table-cell>
          <table:table-cell table:formula="of:=AVERAGE([.C56:.R56])" office:value-type="float" office:value="70">
            <text:p>70.0000</text:p>
          </table:table-cell>
          <table:table-cell table:formula="of:=STDEV([.C56:.R56])" office:value-type="float" office:value="21.338541031039">
            <text:p>21.3385</text:p>
          </table:table-cell>
        </table:table-row>
        <table:table-row table:style-name="ro1">
          <table:table-cell office:value-type="string">
            <text:p>blkblr_v10_1280x720_I4_17.avi</text:p>
          </table:table-cell>
          <table:table-cell office:value-type="string">
            <text:p>blkblr_v10_I4_1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85">
            <text:p>85.0</text:p>
          </table:table-cell>
          <table:table-cell table:style-name="ce13" office:value-type="float" office:value="84">
            <text:p>84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61">
            <text:p>61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62">
            <text:p>62.0</text:p>
          </table:table-cell>
          <table:table-cell table:style-name="ce12" office:value-type="float" office:value="36">
            <text:p>36.0</text:p>
          </table:table-cell>
          <table:table-cell table:style-name="ce12" office:value-type="float" office:value="78">
            <text:p>78.0</text:p>
          </table:table-cell>
          <table:table-cell table:style-name="ce12" office:value-type="float" office:value="71">
            <text:p>71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85">
            <text:p>85.0</text:p>
          </table:table-cell>
          <table:table-cell table:style-name="ce12" office:value-type="float" office:value="70">
            <text:p>70.0</text:p>
          </table:table-cell>
          <table:table-cell table:formula="of:=AVERAGE([.C57:.R57])" office:value-type="float" office:value="64.3125">
            <text:p>64.3125</text:p>
          </table:table-cell>
          <table:table-cell table:formula="of:=STDEV([.C57:.R57])" office:value-type="float" office:value="24.3001200271384">
            <text:p>24.3001</text:p>
          </table:table-cell>
        </table:table-row>
        <table:table-row table:style-name="ro1">
          <table:table-cell office:value-type="string">
            <text:p>blkblr_v11_1280x720_I4_0.avi</text:p>
          </table:table-cell>
          <table:table-cell office:value-type="string">
            <text:p>blkblr_v11_I4_0</text:p>
          </table:table-cell>
          <table:table-cell table:style-name="ce12" office:value-type="float" office:value="89">
            <text:p>89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3" office:value-type="float" office:value="5">
            <text:p>5.0</text:p>
          </table:table-cell>
          <table:table-cell table:number-columns-repeated="4" table:style-name="ce12" office:value-type="float" office:value="0">
            <text:p>0.0</text:p>
          </table:table-cell>
          <table:table-cell table:style-name="ce12" office:value-type="float" office:value="9">
            <text:p>9.0</text:p>
          </table:table-cell>
          <table:table-cell table:number-columns-repeated="7" table:style-name="ce12" office:value-type="float" office:value="0">
            <text:p>0.0</text:p>
          </table:table-cell>
          <table:table-cell table:formula="of:=AVERAGE([.C58:.R58])" office:value-type="float" office:value="6.4375">
            <text:p>6.4375</text:p>
          </table:table-cell>
          <table:table-cell table:formula="of:=STDEV([.C58:.R58])" office:value-type="float" office:value="22.1569214167191">
            <text:p>22.1569</text:p>
          </table:table-cell>
        </table:table-row>
        <table:table-row table:style-name="ro1">
          <table:table-cell office:value-type="string">
            <text:p>blkblr_v11_1280x720_I4_2.avi</text:p>
          </table:table-cell>
          <table:table-cell office:value-type="string">
            <text:p>blkblr_v11_I4_2</text:p>
          </table:table-cell>
          <table:table-cell table:style-name="ce12" office:value-type="float" office:value="12">
            <text:p>12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17">
            <text:p>17.0</text:p>
          </table:table-cell>
          <table:table-cell table:style-name="ce13" office:value-type="float" office:value="0">
            <text:p>0.0</text:p>
          </table:table-cell>
          <table:table-cell table:style-name="ce12" office:value-type="float" office:value="20">
            <text:p>20.0</text:p>
          </table:table-cell>
          <table:table-cell table:number-columns-repeated="11" table:style-name="ce12" office:value-type="float" office:value="0">
            <text:p>0.0</text:p>
          </table:table-cell>
          <table:table-cell table:formula="of:=AVERAGE([.C59:.R59])" office:value-type="float" office:value="5.5625">
            <text:p>5.5625</text:p>
          </table:table-cell>
          <table:table-cell table:formula="of:=STDEV([.C59:.R59])" office:value-type="float" office:value="11.3664345039829">
            <text:p>11.3664</text:p>
          </table:table-cell>
        </table:table-row>
        <table:table-row table:style-name="ro1">
          <table:table-cell office:value-type="string">
            <text:p>blkblr_v11_1280x720_I4_3.avi</text:p>
          </table:table-cell>
          <table:table-cell office:value-type="string">
            <text:p>blkblr_v11_I4_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2">
            <text:p>2.0</text:p>
          </table:table-cell>
          <table:table-cell table:style-name="ce12" office:value-type="float" office:value="59">
            <text:p>59.0</text:p>
          </table:table-cell>
          <table:table-cell table:style-name="ce13" office:value-type="float" office:value="25">
            <text:p>25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10">
            <text:p>10.0</text:p>
          </table:table-cell>
          <table:table-cell table:number-columns-repeated="2" table:style-name="ce12" office:value-type="float" office:value="18">
            <text:p>18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7">
            <text:p>7.0</text:p>
          </table:table-cell>
          <table:table-cell table:style-name="ce12" office:value-type="float" office:value="9">
            <text:p>9.0</text:p>
          </table:table-cell>
          <table:table-cell table:style-name="ce12" office:value-type="float" office:value="37">
            <text:p>37.0</text:p>
          </table:table-cell>
          <table:table-cell table:style-name="ce12" office:value-type="float" office:value="58">
            <text:p>58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20">
            <text:p>20.0</text:p>
          </table:table-cell>
          <table:table-cell table:formula="of:=AVERAGE([.C60:.R60])" office:value-type="float" office:value="28.3125">
            <text:p>28.3125</text:p>
          </table:table-cell>
          <table:table-cell table:formula="of:=STDEV([.C60:.R60])" office:value-type="float" office:value="21.284481827535">
            <text:p>21.2845</text:p>
          </table:table-cell>
        </table:table-row>
        <table:table-row table:style-name="ro1">
          <table:table-cell office:value-type="string">
            <text:p>blkblr_v11_1280x720_I4_8.avi</text:p>
          </table:table-cell>
          <table:table-cell office:value-type="string">
            <text:p>blkblr_v11_I4_8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65">
            <text:p>65.0</text:p>
          </table:table-cell>
          <table:table-cell table:style-name="ce12" office:value-type="float" office:value="40">
            <text:p>40.0</text:p>
          </table:table-cell>
          <table:table-cell table:style-name="ce13" office:value-type="float" office:value="25">
            <text:p>25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31">
            <text:p>31.0</text:p>
          </table:table-cell>
          <table:table-cell table:style-name="ce12" office:value-type="float" office:value="50">
            <text:p>50.0</text:p>
          </table:table-cell>
          <table:table-cell table:number-columns-repeated="2" table:style-name="ce12" office:value-type="float" office:value="20">
            <text:p>20.0</text:p>
          </table:table-cell>
          <table:table-cell table:style-name="ce12" office:value-type="float" office:value="33">
            <text:p>33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40">
            <text:p>40.0</text:p>
          </table:table-cell>
          <table:table-cell table:formula="of:=AVERAGE([.C61:.R61])" office:value-type="float" office:value="40.6875">
            <text:p>40.6875</text:p>
          </table:table-cell>
          <table:table-cell table:formula="of:=STDEV([.C61:.R61])" office:value-type="float" office:value="21.284481827535">
            <text:p>21.2845</text:p>
          </table:table-cell>
        </table:table-row>
        <table:table-row table:style-name="ro1">
          <table:table-cell office:value-type="string">
            <text:p>blkblr_v11_1280x720_I4_10.avi</text:p>
          </table:table-cell>
          <table:table-cell office:value-type="string">
            <text:p>blkblr_v11_I4_10</text:p>
          </table:table-cell>
          <table:table-cell table:style-name="ce12" office:value-type="float" office:value="65">
            <text:p>65.0</text:p>
          </table:table-cell>
          <table:table-cell table:number-columns-repeated="2" table:style-name="ce12" office:value-type="float" office:value="80">
            <text:p>80.0</text:p>
          </table:table-cell>
          <table:table-cell table:style-name="ce13" office:value-type="float" office:value="35">
            <text:p>35.0</text:p>
          </table:table-cell>
          <table:table-cell table:number-columns-repeated="2" table:style-name="ce12" office:value-type="float" office:value="70">
            <text:p>7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26">
            <text:p>26.0</text:p>
          </table:table-cell>
          <table:table-cell table:style-name="ce12" office:value-type="float" office:value="31">
            <text:p>31.0</text:p>
          </table:table-cell>
          <table:table-cell table:style-name="ce12" office:value-type="float" office:value="78">
            <text:p>78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0">
            <text:p>70.0</text:p>
          </table:table-cell>
          <table:table-cell table:formula="of:=AVERAGE([.C62:.R62])" office:value-type="float" office:value="62.6875">
            <text:p>62.6875</text:p>
          </table:table-cell>
          <table:table-cell table:formula="of:=STDEV([.C62:.R62])" office:value-type="float" office:value="18.2198380892916">
            <text:p>18.2198</text:p>
          </table:table-cell>
        </table:table-row>
        <table:table-row table:style-name="ro1">
          <table:table-cell office:value-type="string">
            <text:p>blkblr_v11_1280x720_I4_11.avi</text:p>
          </table:table-cell>
          <table:table-cell office:value-type="string">
            <text:p>blkblr_v11_I4_11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90">
            <text:p>90.0</text:p>
          </table:table-cell>
          <table:table-cell table:style-name="ce13" office:value-type="float" office:value="79">
            <text:p>7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34">
            <text:p>34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38">
            <text:p>38.0</text:p>
          </table:table-cell>
          <table:table-cell table:style-name="ce12" office:value-type="float" office:value="77">
            <text:p>77.0</text:p>
          </table:table-cell>
          <table:table-cell table:number-columns-repeated="2" table:style-name="ce12" office:value-type="float" office:value="79">
            <text:p>79.0</text:p>
          </table:table-cell>
          <table:table-cell table:formula="of:=AVERAGE([.C63:.R63])" office:value-type="float" office:value="70.25">
            <text:p>70.2500</text:p>
          </table:table-cell>
          <table:table-cell table:formula="of:=STDEV([.C63:.R63])" office:value-type="float" office:value="20.5507501890645">
            <text:p>20.5508</text:p>
          </table:table-cell>
        </table:table-row>
        <table:table-row table:style-name="ro1">
          <table:table-cell office:value-type="string">
            <text:p>blkblr_v11_1280x720_I4_12.avi</text:p>
          </table:table-cell>
          <table:table-cell office:value-type="string">
            <text:p>blkblr_v11_I4_12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95">
            <text:p>95.0</text:p>
          </table:table-cell>
          <table:table-cell table:style-name="ce13" office:value-type="float" office:value="77">
            <text:p>77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64">
            <text:p>64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62">
            <text:p>62.0</text:p>
          </table:table-cell>
          <table:table-cell table:style-name="ce12" office:value-type="float" office:value="37">
            <text:p>37.0</text:p>
          </table:table-cell>
          <table:table-cell table:style-name="ce12" office:value-type="float" office:value="87">
            <text:p>87.0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91">
            <text:p>91.0</text:p>
          </table:table-cell>
          <table:table-cell table:number-columns-repeated="2" table:style-name="ce12" office:value-type="float" office:value="69">
            <text:p>69.0</text:p>
          </table:table-cell>
          <table:table-cell table:formula="of:=AVERAGE([.C64:.R64])" office:value-type="float" office:value="70">
            <text:p>70.0000</text:p>
          </table:table-cell>
          <table:table-cell table:formula="of:=STDEV([.C64:.R64])" office:value-type="float" office:value="16.1616830806695">
            <text:p>16.1617</text:p>
          </table:table-cell>
        </table:table-row>
        <table:table-row table:style-name="ro1">
          <table:table-cell office:value-type="string">
            <text:p>blkblr_v11_1280x720_I4_14.avi</text:p>
          </table:table-cell>
          <table:table-cell office:value-type="string">
            <text:p>blkblr_v11_I4_14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78">
            <text:p>78.0</text:p>
          </table:table-cell>
          <table:table-cell table:style-name="ce13" office:value-type="float" office:value="89">
            <text:p>8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65">
            <text:p>65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81">
            <text:p>81.0</text:p>
          </table:table-cell>
          <table:table-cell table:style-name="ce12" office:value-type="float" office:value="65">
            <text:p>65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85">
            <text:p>85.0</text:p>
          </table:table-cell>
          <table:table-cell table:style-name="ce12" office:value-type="float" office:value="70">
            <text:p>70.0</text:p>
          </table:table-cell>
          <table:table-cell table:formula="of:=AVERAGE([.C65:.R65])" office:value-type="float" office:value="79.375">
            <text:p>79.3750</text:p>
          </table:table-cell>
          <table:table-cell table:formula="of:=STDEV([.C65:.R65])" office:value-type="float" office:value="10.4490828943661">
            <text:p>10.4491</text:p>
          </table:table-cell>
        </table:table-row>
        <table:table-row table:style-name="ro1">
          <table:table-cell office:value-type="string">
            <text:p>blkblr_v11_1280x720_I4_15.avi</text:p>
          </table:table-cell>
          <table:table-cell office:value-type="string">
            <text:p>blkblr_v11_I4_15</text:p>
          </table:table-cell>
          <table:table-cell table:style-name="ce12" office:value-type="float" office:value="78">
            <text:p>78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84">
            <text:p>84.0</text:p>
          </table:table-cell>
          <table:table-cell table:style-name="ce13" office:value-type="float" office:value="100">
            <text:p>10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82">
            <text:p>82.0</text:p>
          </table:table-cell>
          <table:table-cell table:style-name="ce12" office:value-type="float" office:value="91">
            <text:p>91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52">
            <text:p>52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94">
            <text:p>94.0</text:p>
          </table:table-cell>
          <table:table-cell table:style-name="ce12" office:value-type="float" office:value="86">
            <text:p>86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90">
            <text:p>90.0</text:p>
          </table:table-cell>
          <table:table-cell table:formula="of:=AVERAGE([.C66:.R66])" office:value-type="float" office:value="84.625">
            <text:p>84.6250</text:p>
          </table:table-cell>
          <table:table-cell table:formula="of:=STDEV([.C66:.R66])" office:value-type="float" office:value="13.4703377834411">
            <text:p>13.4703</text:p>
          </table:table-cell>
        </table:table-row>
        <table:table-row table:style-name="ro1">
          <table:table-cell office:value-type="string">
            <text:p>blkblr_v11_1280x720_I4_16.avi</text:p>
          </table:table-cell>
          <table:table-cell office:value-type="string">
            <text:p>blkblr_v11_I4_16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92">
            <text:p>92.0</text:p>
          </table:table-cell>
          <table:table-cell table:style-name="ce13" office:value-type="float" office:value="85">
            <text:p>85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47">
            <text:p>47.0</text:p>
          </table:table-cell>
          <table:table-cell table:style-name="ce12" office:value-type="float" office:value="22">
            <text:p>22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63">
            <text:p>63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96">
            <text:p>96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79">
            <text:p>79.0</text:p>
          </table:table-cell>
          <table:table-cell table:formula="of:=AVERAGE([.C67:.R67])" office:value-type="float" office:value="73.3125">
            <text:p>73.3125</text:p>
          </table:table-cell>
          <table:table-cell table:formula="of:=STDEV([.C67:.R67])" office:value-type="float" office:value="23.570373353004">
            <text:p>23.5704</text:p>
          </table:table-cell>
        </table:table-row>
        <table:table-row table:style-name="ro1">
          <table:table-cell office:value-type="string">
            <text:p>blkblr_v11_1280x720_I4_17.avi</text:p>
          </table:table-cell>
          <table:table-cell office:value-type="string">
            <text:p>blkblr_v11_I4_17</text:p>
          </table:table-cell>
          <table:table-cell table:style-name="ce12" office:value-type="float" office:value="83">
            <text:p>83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91">
            <text:p>91.0</text:p>
          </table:table-cell>
          <table:table-cell table:style-name="ce13" office:value-type="float" office:value="100">
            <text:p>10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73">
            <text:p>73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81">
            <text:p>81.0</text:p>
          </table:table-cell>
          <table:table-cell table:number-columns-repeated="2" table:style-name="ce12" office:value-type="float" office:value="100">
            <text:p>100.0</text:p>
          </table:table-cell>
          <table:table-cell table:style-name="ce12" office:value-type="float" office:value="85">
            <text:p>85.0</text:p>
          </table:table-cell>
          <table:table-cell table:style-name="ce12" office:value-type="float" office:value="80">
            <text:p>80.0</text:p>
          </table:table-cell>
          <table:table-cell table:formula="of:=AVERAGE([.C68:.R68])" office:value-type="float" office:value="76.875">
            <text:p>76.8750</text:p>
          </table:table-cell>
          <table:table-cell table:formula="of:=STDEV([.C68:.R68])" office:value-type="float" office:value="25.5235185662165">
            <text:p>25.5235</text:p>
          </table:table-cell>
        </table:table-row>
        <table:table-row table:style-name="ro1">
          <table:table-cell office:value-type="string">
            <text:p>blkblr_v12_1280x720_I4_0.avi</text:p>
          </table:table-cell>
          <table:table-cell office:value-type="string">
            <text:p>blkblr_v12_I4_0</text:p>
          </table:table-cell>
          <table:table-cell table:style-name="ce12" office:value-type="float" office:value="80">
            <text:p>80.0</text:p>
          </table:table-cell>
          <table:table-cell table:number-columns-repeated="2" table:style-name="ce12" office:value-type="float" office:value="0">
            <text:p>0.0</text:p>
          </table:table-cell>
          <table:table-cell table:style-name="ce13" office:value-type="float" office:value="0">
            <text:p>0.0</text:p>
          </table:table-cell>
          <table:table-cell table:number-columns-repeated="12" table:style-name="ce12" office:value-type="float" office:value="0">
            <text:p>0.0</text:p>
          </table:table-cell>
          <table:table-cell table:formula="of:=AVERAGE([.C69:.R69])" office:value-type="float" office:value="5">
            <text:p>5.0000</text:p>
          </table:table-cell>
          <table:table-cell table:formula="of:=STDEV([.C69:.R69])" office:value-type="float" office:value="20">
            <text:p>20.0000</text:p>
          </table:table-cell>
        </table:table-row>
        <table:table-row table:style-name="ro1">
          <table:table-cell office:value-type="string">
            <text:p>blkblr_v12_1280x720_I4_2.avi</text:p>
          </table:table-cell>
          <table:table-cell office:value-type="string">
            <text:p>blkblr_v12_I4_2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19">
            <text:p>19.0</text:p>
          </table:table-cell>
          <table:table-cell table:style-name="ce12" office:value-type="float" office:value="0">
            <text:p>0.0</text:p>
          </table:table-cell>
          <table:table-cell table:style-name="ce13" office:value-type="float" office:value="6">
            <text:p>6.0</text:p>
          </table:table-cell>
          <table:table-cell table:style-name="ce12" office:value-type="float" office:value="9">
            <text:p>9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2">
            <text:p>2.0</text:p>
          </table:table-cell>
          <table:table-cell table:style-name="ce12" office:value-type="float" office:value="9">
            <text:p>9.0</text:p>
          </table:table-cell>
          <table:table-cell table:number-columns-repeated="4" table:style-name="ce12" office:value-type="float" office:value="0">
            <text:p>0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13">
            <text:p>13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5">
            <text:p>5.0</text:p>
          </table:table-cell>
          <table:table-cell table:formula="of:=AVERAGE([.C70:.R70])" office:value-type="float" office:value="4.5625">
            <text:p>4.5625</text:p>
          </table:table-cell>
          <table:table-cell table:formula="of:=STDEV([.C70:.R70])" office:value-type="float" office:value="5.91009024183782">
            <text:p>5.9101</text:p>
          </table:table-cell>
        </table:table-row>
        <table:table-row table:style-name="ro1">
          <table:table-cell office:value-type="string">
            <text:p>blkblr_v12_1280x720_I4_3.avi</text:p>
          </table:table-cell>
          <table:table-cell office:value-type="string">
            <text:p>blkblr_v12_I4_3</text:p>
          </table:table-cell>
          <table:table-cell table:style-name="ce12" office:value-type="float" office:value="29">
            <text:p>29.0</text:p>
          </table:table-cell>
          <table:table-cell table:style-name="ce12" office:value-type="float" office:value="5">
            <text:p>5.0</text:p>
          </table:table-cell>
          <table:table-cell table:style-name="ce12" office:value-type="float" office:value="15">
            <text:p>15.0</text:p>
          </table:table-cell>
          <table:table-cell table:style-name="ce13" office:value-type="float" office:value="30">
            <text:p>30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14">
            <text:p>14.0</text:p>
          </table:table-cell>
          <table:table-cell table:style-name="ce12" office:value-type="float" office:value="24">
            <text:p>24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14">
            <text:p>14.0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13">
            <text:p>13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50">
            <text:p>50.0</text:p>
          </table:table-cell>
          <table:table-cell table:formula="of:=AVERAGE([.C71:.R71])" office:value-type="float" office:value="21.4375">
            <text:p>21.4375</text:p>
          </table:table-cell>
          <table:table-cell table:formula="of:=STDEV([.C71:.R71])" office:value-type="float" office:value="16.5246028696607">
            <text:p>16.5246</text:p>
          </table:table-cell>
        </table:table-row>
        <table:table-row table:style-name="ro1">
          <table:table-cell office:value-type="string">
            <text:p>blkblr_v12_1280x720_I4_8.avi</text:p>
          </table:table-cell>
          <table:table-cell office:value-type="string">
            <text:p>blkblr_v12_I4_8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73">
            <text:p>73.0</text:p>
          </table:table-cell>
          <table:table-cell table:style-name="ce12" office:value-type="float" office:value="84">
            <text:p>84.0</text:p>
          </table:table-cell>
          <table:table-cell table:style-name="ce13" office:value-type="float" office:value="64">
            <text:p>64.0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3">
            <text:p>63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28">
            <text:p>28.0</text:p>
          </table:table-cell>
          <table:table-cell table:style-name="ce12" office:value-type="float" office:value="20">
            <text:p>2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21">
            <text:p>21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49">
            <text:p>49.0</text:p>
          </table:table-cell>
          <table:table-cell table:style-name="ce12" office:value-type="float" office:value="60">
            <text:p>60.0</text:p>
          </table:table-cell>
          <table:table-cell table:formula="of:=AVERAGE([.C72:.R72])" office:value-type="float" office:value="53.1875">
            <text:p>53.1875</text:p>
          </table:table-cell>
          <table:table-cell table:formula="of:=STDEV([.C72:.R72])" office:value-type="float" office:value="19.2811436382804">
            <text:p>19.2811</text:p>
          </table:table-cell>
        </table:table-row>
        <table:table-row table:style-name="ro1">
          <table:table-cell office:value-type="string">
            <text:p>blkblr_v12_1280x720_I4_10.avi</text:p>
          </table:table-cell>
          <table:table-cell office:value-type="string">
            <text:p>blkblr_v12_I4_1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0">
            <text:p>80.0</text:p>
          </table:table-cell>
          <table:table-cell table:style-name="ce13" office:value-type="float" office:value="59">
            <text:p>59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29">
            <text:p>2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36">
            <text:p>36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60">
            <text:p>60.0</text:p>
          </table:table-cell>
          <table:table-cell table:formula="of:=AVERAGE([.C73:.R73])" office:value-type="float" office:value="66">
            <text:p>66.0000</text:p>
          </table:table-cell>
          <table:table-cell table:formula="of:=STDEV([.C73:.R73])" office:value-type="float" office:value="19.1659420152867">
            <text:p>19.1659</text:p>
          </table:table-cell>
        </table:table-row>
        <table:table-row table:style-name="ro1">
          <table:table-cell office:value-type="string">
            <text:p>blkblr_v12_1280x720_I4_11.avi</text:p>
          </table:table-cell>
          <table:table-cell office:value-type="string">
            <text:p>blkblr_v12_I4_11</text:p>
          </table:table-cell>
          <table:table-cell table:style-name="ce12" office:value-type="float" office:value="72">
            <text:p>72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86">
            <text:p>86.0</text:p>
          </table:table-cell>
          <table:table-cell table:style-name="ce13" office:value-type="float" office:value="60">
            <text:p>60.0</text:p>
          </table:table-cell>
          <table:table-cell table:style-name="ce12" office:value-type="float" office:value="99">
            <text:p>9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61">
            <text:p>61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84">
            <text:p>84.0</text:p>
          </table:table-cell>
          <table:table-cell table:style-name="ce12" office:value-type="float" office:value="77">
            <text:p>77.0</text:p>
          </table:table-cell>
          <table:table-cell table:style-name="ce12" office:value-type="float" office:value="91">
            <text:p>91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94">
            <text:p>94.0</text:p>
          </table:table-cell>
          <table:table-cell table:style-name="ce12" office:value-type="float" office:value="90">
            <text:p>90.0</text:p>
          </table:table-cell>
          <table:table-cell table:formula="of:=AVERAGE([.C74:.R74])" office:value-type="float" office:value="83.3125">
            <text:p>83.3125</text:p>
          </table:table-cell>
          <table:table-cell table:formula="of:=STDEV([.C74:.R74])" office:value-type="float" office:value="12.8826433622918">
            <text:p>12.8826</text:p>
          </table:table-cell>
        </table:table-row>
        <table:table-row table:style-name="ro1">
          <table:table-cell office:value-type="string">
            <text:p>blkblr_v12_1280x720_I4_12.avi</text:p>
          </table:table-cell>
          <table:table-cell office:value-type="string">
            <text:p>blkblr_v12_I4_12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88">
            <text:p>88.0</text:p>
          </table:table-cell>
          <table:table-cell table:style-name="ce13" office:value-type="float" office:value="60">
            <text:p>60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67">
            <text:p>67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57">
            <text:p>57.0</text:p>
          </table:table-cell>
          <table:table-cell table:style-name="ce12" office:value-type="float" office:value="29">
            <text:p>29.0</text:p>
          </table:table-cell>
          <table:table-cell table:style-name="ce12" office:value-type="float" office:value="96">
            <text:p>96.0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94">
            <text:p>94.0</text:p>
          </table:table-cell>
          <table:table-cell table:style-name="ce12" office:value-type="float" office:value="80">
            <text:p>80.0</text:p>
          </table:table-cell>
          <table:table-cell table:formula="of:=AVERAGE([.C75:.R75])" office:value-type="float" office:value="69.4375">
            <text:p>69.4375</text:p>
          </table:table-cell>
          <table:table-cell table:formula="of:=STDEV([.C75:.R75])" office:value-type="float" office:value="21.8051026138379">
            <text:p>21.8051</text:p>
          </table:table-cell>
        </table:table-row>
        <table:table-row table:style-name="ro1">
          <table:table-cell office:value-type="string">
            <text:p>blkblr_v12_1280x720_I4_14.avi</text:p>
          </table:table-cell>
          <table:table-cell office:value-type="string">
            <text:p>blkblr_v12_I4_14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97">
            <text:p>97.0</text:p>
          </table:table-cell>
          <table:table-cell table:style-name="ce13" office:value-type="float" office:value="72">
            <text:p>72.0</text:p>
          </table:table-cell>
          <table:table-cell table:style-name="ce12" office:value-type="float" office:value="99">
            <text:p>99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67">
            <text:p>67.0</text:p>
          </table:table-cell>
          <table:table-cell table:style-name="ce12" office:value-type="float" office:value="93">
            <text:p>93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77">
            <text:p>77.0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83">
            <text:p>83.0</text:p>
          </table:table-cell>
          <table:table-cell table:style-name="ce12" office:value-type="float" office:value="78">
            <text:p>78.0</text:p>
          </table:table-cell>
          <table:table-cell table:style-name="ce12" office:value-type="float" office:value="84">
            <text:p>84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9">
            <text:p>89.0</text:p>
          </table:table-cell>
          <table:table-cell table:formula="of:=AVERAGE([.C76:.R76])" office:value-type="float" office:value="85.4375">
            <text:p>85.4375</text:p>
          </table:table-cell>
          <table:table-cell table:formula="of:=STDEV([.C76:.R76])" office:value-type="float" office:value="12.5961303581695">
            <text:p>12.5961</text:p>
          </table:table-cell>
        </table:table-row>
        <table:table-row table:style-name="ro1">
          <table:table-cell office:value-type="string">
            <text:p>blkblr_v12_1280x720_I4_15.avi</text:p>
          </table:table-cell>
          <table:table-cell office:value-type="string">
            <text:p>blkblr_v12_I4_15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6">
            <text:p>86.0</text:p>
          </table:table-cell>
          <table:table-cell table:style-name="ce13" office:value-type="float" office:value="95">
            <text:p>95.0</text:p>
          </table:table-cell>
          <table:table-cell table:number-columns-repeated="2" table:style-name="ce12" office:value-type="float" office:value="100">
            <text:p>100.0</text:p>
          </table:table-cell>
          <table:table-cell table:style-name="ce12" office:value-type="float" office:value="92">
            <text:p>92.0</text:p>
          </table:table-cell>
          <table:table-cell table:style-name="ce12" office:value-type="float" office:value="99">
            <text:p>9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90">
            <text:p>90.0</text:p>
          </table:table-cell>
          <table:table-cell table:style-name="ce12" office:value-type="float" office:value="79">
            <text:p>79.0</text:p>
          </table:table-cell>
          <table:table-cell table:style-name="ce12" office:value-type="float" office:value="80">
            <text:p>80.0</text:p>
          </table:table-cell>
          <table:table-cell table:number-columns-repeated="4" table:style-name="ce12" office:value-type="float" office:value="100">
            <text:p>100.0</text:p>
          </table:table-cell>
          <table:table-cell table:formula="of:=AVERAGE([.C77:.R77])" office:value-type="float" office:value="94.375">
            <text:p>94.3750</text:p>
          </table:table-cell>
          <table:table-cell table:formula="of:=STDEV([.C77:.R77])" office:value-type="float" office:value="7.49110583736918">
            <text:p>7.4911</text:p>
          </table:table-cell>
        </table:table-row>
        <table:table-row table:style-name="ro1">
          <table:table-cell office:value-type="string">
            <text:p>blkblr_v12_1280x720_I4_16.avi</text:p>
          </table:table-cell>
          <table:table-cell office:value-type="string">
            <text:p>blkblr_v12_I4_16</text:p>
          </table:table-cell>
          <table:table-cell table:style-name="ce12" office:value-type="float" office:value="75">
            <text:p>75.0</text:p>
          </table:table-cell>
          <table:table-cell table:style-name="ce12" office:value-type="float" office:value="98">
            <text:p>98.0</text:p>
          </table:table-cell>
          <table:table-cell table:style-name="ce12" office:value-type="float" office:value="94">
            <text:p>94.0</text:p>
          </table:table-cell>
          <table:table-cell table:style-name="ce13" office:value-type="float" office:value="94">
            <text:p>94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73">
            <text:p>73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39">
            <text:p>39.0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77">
            <text:p>77.0</text:p>
          </table:table-cell>
          <table:table-cell table:style-name="ce12" office:value-type="float" office:value="59">
            <text:p>5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4">
            <text:p>84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69">
            <text:p>69.0</text:p>
          </table:table-cell>
          <table:table-cell table:formula="of:=AVERAGE([.C78:.R78])" office:value-type="float" office:value="71.8125">
            <text:p>71.8125</text:p>
          </table:table-cell>
          <table:table-cell table:formula="of:=STDEV([.C78:.R78])" office:value-type="float" office:value="27.5541134255244">
            <text:p>27.5541</text:p>
          </table:table-cell>
        </table:table-row>
        <table:table-row table:style-name="ro1">
          <table:table-cell office:value-type="string">
            <text:p>blkblr_v12_1280x720_I4_17.avi</text:p>
          </table:table-cell>
          <table:table-cell office:value-type="string">
            <text:p>blkblr_v12_I4_17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3">
            <text:p>3.0</text:p>
          </table:table-cell>
          <table:table-cell table:style-name="ce12" office:value-type="float" office:value="98">
            <text:p>98.0</text:p>
          </table:table-cell>
          <table:table-cell table:style-name="ce13" office:value-type="float" office:value="100">
            <text:p>100.0</text:p>
          </table:table-cell>
          <table:table-cell table:number-columns-repeated="2" table:style-name="ce12" office:value-type="float" office:value="100">
            <text:p>100.0</text:p>
          </table:table-cell>
          <table:table-cell table:style-name="ce12" office:value-type="float" office:value="72">
            <text:p>72.0</text:p>
          </table:table-cell>
          <table:table-cell table:style-name="ce12" office:value-type="float" office:value="91">
            <text:p>91.0</text:p>
          </table:table-cell>
          <table:table-cell table:style-name="ce12" office:value-type="float" office:value="70">
            <text:p>70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9">
            <text:p>69.0</text:p>
          </table:table-cell>
          <table:table-cell table:style-name="ce12" office:value-type="float" office:value="88">
            <text:p>88.0</text:p>
          </table:table-cell>
          <table:table-cell table:style-name="ce12" office:value-type="float" office:value="80">
            <text:p>80.0</text:p>
          </table:table-cell>
          <table:table-cell table:style-name="ce12" office:value-type="float" office:value="89">
            <text:p>89.0</text:p>
          </table:table-cell>
          <table:table-cell table:style-name="ce12" office:value-type="float" office:value="100">
            <text:p>100.0</text:p>
          </table:table-cell>
          <table:table-cell table:style-name="ce12" office:value-type="float" office:value="80">
            <text:p>80.0</text:p>
          </table:table-cell>
          <table:table-cell table:formula="of:=AVERAGE([.C79:.R79])" office:value-type="float" office:value="79.375">
            <text:p>79.3750</text:p>
          </table:table-cell>
          <table:table-cell table:formula="of:=STDEV([.C79:.R79])" office:value-type="float" office:value="24.8967869412902">
            <text:p>24.8968</text:p>
          </table:table-cell>
        </table:table-row>
        <table:table-row table:style-name="ro1" table:number-rows-repeated="3">
          <table:table-cell table:style-name="Default" table:number-columns-repeated="6"/>
          <table:table-cell table:number-columns-repeated="3"/>
          <table:table-cell table:style-name="Default"/>
          <table:table-cell/>
          <table:table-cell table:style-name="Default" table:number-columns-repeated="7"/>
          <table:table-cell table:number-columns-repeated="2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"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table:number-columns-repeated="2" office:value-type="float" office:value="90">
            <text:p>90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table:number-columns-repeated="3" office:value-type="float" office:value="100">
            <text:p>100</text:p>
          </table:table-cell>
          <table:table-cell office:value-type="float" office:value="78">
            <text:p>78</text:p>
          </table:table-cell>
          <table:table-cell office:value-type="float" office:value="88">
            <text:p>88</text:p>
          </table:table-cell>
          <table:table-cell table:number-columns-repeated="2"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table:number-columns-repeated="3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table:number-columns-repeated="2" office:value-type="float" office:value="59">
            <text:p>59</text:p>
          </table:table-cell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83">
            <text:p>83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table:number-columns-repeated="2" office:value-type="float" office:value="80">
            <text:p>80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table:number-columns-repeated="2"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99">
            <text:p>99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table:number-columns-repeated="15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2"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 office:value-type="float" office:value="81">
            <text:p>81</text:p>
          </table:table-cell>
          <table:table-cell office:value-type="float" office:value="28">
            <text:p>28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78">
            <text:p>7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number-columns-repeated="2" office:value-type="float" office:value="74">
            <text:p>74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88">
            <text:p>88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table:number-columns-repeated="2" office:value-type="float" office:value="80">
            <text:p>80</text:p>
          </table:table-cell>
          <table:table-cell office:value-type="float" office:value="51">
            <text:p>51</text:p>
          </table:table-cell>
          <table:table-cell office:value-type="float" office:value="99">
            <text:p>99</text:p>
          </table:table-cell>
          <table:table-cell table:number-columns-repeated="2"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table:number-columns-repeated="15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table:number-columns-repeated="2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table:number-columns-repeated="2"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table:number-columns-repeated="2"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table:number-columns-repeated="2"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table:number-columns-repeated="2" office:value-type="float" office:value="79">
            <text:p>79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table:number-columns-repeated="2"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1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table:number-columns-repeated="2"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table:number-columns-repeated="2" office:value-type="float" office:value="80">
            <text:p>80</text:p>
          </table:table-cell>
          <table:table-cell office:value-type="float" office:value="35">
            <text:p>35</text:p>
          </table:table-cell>
          <table:table-cell table:number-columns-repeated="2"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table:number-columns-repeated="2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table:number-columns-repeated="2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number-columns-repeated="15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95">
            <text:p>9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number-columns-repeated="4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8">
            <text:p>98</text:p>
          </table:table-cell>
          <table:table-cell table:number-columns-repeated="2"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table:number-columns-repeated="3"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91">
            <text:p>91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 table:number-rows-repeated="104841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Experiment4(All)" table:style-name="ta1">
        <table:table-column table:style-name="co7" table:default-cell-style-name="Default"/>
        <table:table-column table:style-name="co8" table:default-cell-style-name="Default"/>
        <table:table-column table:style-name="co3" table:number-columns-repeated="20" table:default-cell-style-name="ce3"/>
        <table:table-column table:style-name="co3" table:number-columns-repeated="4" table:default-cell-style-name="Default"/>
        <table:table-column table:style-name="co3" table:number-columns-repeated="6" table:default-cell-style-name="ce3"/>
        <table:table-column table:style-name="co3" table:number-columns-repeated="978" table:default-cell-style-name="Default"/>
        <table:table-row table:style-name="ro1">
          <table:table-cell/>
          <table:table-cell table:style-name="ce2" office:value-type="string">
            <text:p>Subject</text:p>
          </table:table-cell>
          <table:table-cell table:number-columns-repeated="2" table:style-name="ce1" office:value-type="string">
            <text:p>Allison</text:p>
          </table:table-cell>
          <table:table-cell table:number-columns-repeated="2" table:style-name="ce1" office:value-type="string">
            <text:p>David</text:p>
          </table:table-cell>
          <table:table-cell table:style-name="ce1" office:value-type="string">
            <text:p>Kersey</text:p>
          </table:table-cell>
          <table:table-cell table:style-name="ce1" office:value-type="string">
            <text:p>Kersey</text:p>
          </table:table-cell>
          <table:table-cell table:style-name="ce1" office:value-type="string">
            <text:p>Lauro</text:p>
          </table:table-cell>
          <table:table-cell table:style-name="ce1" office:value-type="string">
            <text:p>Lauro</text:p>
          </table:table-cell>
          <table:table-cell table:number-columns-repeated="2" table:style-name="ce1" office:value-type="string">
            <text:p>Leonardo</text:p>
          </table:table-cell>
          <table:table-cell table:style-name="ce1" office:value-type="string">
            <text:p>Marcos Paiva</text:p>
          </table:table-cell>
          <table:table-cell table:style-name="ce1" office:value-type="string">
            <text:p>Marcos Paiva</text:p>
          </table:table-cell>
          <table:table-cell table:number-columns-repeated="2" table:style-name="ce1" office:value-type="string">
            <text:p>Maria</text:p>
          </table:table-cell>
          <table:table-cell table:number-columns-repeated="2" table:style-name="ce1" office:value-type="string">
            <text:p>Max</text:p>
          </table:table-cell>
          <table:table-cell table:number-columns-repeated="2" table:style-name="ce1" office:value-type="string">
            <text:p>Reinaldo</text:p>
          </table:table-cell>
          <table:table-cell table:number-columns-repeated="2" table:style-name="ce1" office:value-type="string">
            <text:p>Roberto</text:p>
          </table:table-cell>
          <table:table-cell table:number-columns-repeated="2" table:style-name="ce1" office:value-type="string">
            <text:p>Rubes</text:p>
          </table:table-cell>
          <table:table-cell table:number-columns-repeated="2" table:style-name="ce1" office:value-type="string">
            <text:p>Sara</text:p>
          </table:table-cell>
          <table:table-cell table:style-name="ce1" office:value-type="string">
            <text:p>Semnome</text:p>
          </table:table-cell>
          <table:table-cell table:style-name="ce1" office:value-type="string">
            <text:p>Semnome</text:p>
          </table:table-cell>
          <table:table-cell table:style-name="ce1" office:value-type="string">
            <text:p>Thayane</text:p>
          </table:table-cell>
          <table:table-cell table:style-name="ce1" office:value-type="string">
            <text:p>Thayane</text:p>
          </table:table-cell>
          <table:table-cell table:number-columns-repeated="2" table:style-name="ce1" office:value-type="string">
            <text:p>Toni</text:p>
          </table:table-cell>
          <table:table-cell table:style-name="ce1" table:number-columns-repeated="978"/>
        </table:table-row>
        <table:table-row table:style-name="ro1">
          <table:table-cell office:value-type="string">
            <text:p>Video filename</text:p>
          </table:table-cell>
          <table:table-cell office:value-type="string">
            <text:p>video nickname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style-name="ce4" office:value-type="string">
            <text:p>blocky</text:p>
          </table:table-cell>
          <table:table-cell table:style-name="ce4" office:value-type="string">
            <text:p>blurry</text:p>
          </table:table-cell>
          <table:table-cell table:number-columns-repeated="978"/>
        </table:table-row>
        <table:table-row table:style-name="ro1">
          <table:table-cell office:value-type="string">
            <text:p>blkblr_v1_1280x720_I4_0.avi</text:p>
          </table:table-cell>
          <table:table-cell office:value-type="string">
            <text:p>blkblr_v1_I4_0</text:p>
          </table:table-cell>
          <table:table-cell table:number-columns-repeated="1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78"/>
        </table:table-row>
        <table:table-row table:style-name="ro1">
          <table:table-cell office:value-type="string">
            <text:p>blkblr_v1_1280x720_I4_2.avi</text:p>
          </table:table-cell>
          <table:table-cell office:value-type="string">
            <text:p>blkblr_v1_I4_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_1280x720_I4_3.avi</text:p>
          </table:table-cell>
          <table:table-cell office:value-type="string">
            <text:p>blkblr_v1_I4_3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978"/>
        </table:table-row>
        <table:table-row table:style-name="ro1">
          <table:table-cell office:value-type="string">
            <text:p>blkblr_v1_1280x720_I4_8.avi</text:p>
          </table:table-cell>
          <table:table-cell office:value-type="string">
            <text:p>blkblr_v1_I4_8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_1280x720_I4_10.avi</text:p>
          </table:table-cell>
          <table:table-cell office:value-type="string">
            <text:p>blkblr_v1_I4_1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2"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table:number-columns-repeated="2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table:number-columns-repeated="978"/>
        </table:table-row>
        <table:table-row table:style-name="ro1">
          <table:table-cell office:value-type="string">
            <text:p>blkblr_v1_1280x720_I4_11.avi</text:p>
          </table:table-cell>
          <table:table-cell office:value-type="string">
            <text:p>blkblr_v1_I4_11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table:number-columns-repeated="2"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table:number-columns-repeated="3"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2" office:value-type="float" office:value="50">
            <text:p>50</text:p>
          </table:table-cell>
          <table:table-cell table:number-columns-repeated="978"/>
        </table:table-row>
        <table:table-row table:style-name="ro1">
          <table:table-cell office:value-type="string">
            <text:p>blkblr_v1_1280x720_I4_12.avi</text:p>
          </table:table-cell>
          <table:table-cell office:value-type="string">
            <text:p>blkblr_v1_I4_12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_1280x720_I4_14.avi</text:p>
          </table:table-cell>
          <table:table-cell office:value-type="string">
            <text:p>blkblr_v1_I4_1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number-columns-repeated="978"/>
        </table:table-row>
        <table:table-row table:style-name="ro1">
          <table:table-cell office:value-type="string">
            <text:p>blkblr_v1_1280x720_I4_15.avi</text:p>
          </table:table-cell>
          <table:table-cell office:value-type="string">
            <text:p>blkblr_v1_I4_15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_1280x720_I4_16.avi</text:p>
          </table:table-cell>
          <table:table-cell office:value-type="string">
            <text:p>blkblr_v1_I4_1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978"/>
        </table:table-row>
        <table:table-row table:style-name="ro1">
          <table:table-cell office:value-type="string">
            <text:p>blkblr_v1_1280x720_I4_17.avi</text:p>
          </table:table-cell>
          <table:table-cell office:value-type="string">
            <text:p>blkblr_v1_I4_1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7_1280x720_I4_0.avi</text:p>
          </table:table-cell>
          <table:table-cell office:value-type="string">
            <text:p>blkblr_v7_I4_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12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7_1280x720_I4_2.avi</text:p>
          </table:table-cell>
          <table:table-cell office:value-type="string">
            <text:p>blkblr_v7_I4_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978"/>
        </table:table-row>
        <table:table-row table:style-name="ro1">
          <table:table-cell office:value-type="string">
            <text:p>blkblr_v7_1280x720_I4_3.avi</text:p>
          </table:table-cell>
          <table:table-cell office:value-type="string">
            <text:p>blkblr_v7_I4_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978"/>
        </table:table-row>
        <table:table-row table:style-name="ro1">
          <table:table-cell office:value-type="string">
            <text:p>blkblr_v7_1280x720_I4_8.avi</text:p>
          </table:table-cell>
          <table:table-cell office:value-type="string">
            <text:p>blkblr_v7_I4_8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7_1280x720_I4_10.avi</text:p>
          </table:table-cell>
          <table:table-cell office:value-type="string">
            <text:p>blkblr_v7_I4_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table:number-columns-repeated="2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978"/>
        </table:table-row>
        <table:table-row table:style-name="ro1">
          <table:table-cell office:value-type="string">
            <text:p>blkblr_v7_1280x720_I4_11.avi</text:p>
          </table:table-cell>
          <table:table-cell office:value-type="string">
            <text:p>blkblr_v7_I4_11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2"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  <table:table-cell office:value-type="float" office:value="63">
            <text:p>63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table:number-columns-repeated="978"/>
        </table:table-row>
        <table:table-row table:style-name="ro1">
          <table:table-cell office:value-type="string">
            <text:p>blkblr_v7_1280x720_I4_12.avi</text:p>
          </table:table-cell>
          <table:table-cell office:value-type="string">
            <text:p>blkblr_v7_I4_12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7_1280x720_I4_14.avi</text:p>
          </table:table-cell>
          <table:table-cell office:value-type="string">
            <text:p>blkblr_v7_I4_1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978"/>
        </table:table-row>
        <table:table-row table:style-name="ro1">
          <table:table-cell office:value-type="string">
            <text:p>blkblr_v7_1280x720_I4_15.avi</text:p>
          </table:table-cell>
          <table:table-cell office:value-type="string">
            <text:p>blkblr_v7_I4_1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number-columns-repeated="2"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float" office:value="31">
            <text:p>31</text:p>
          </table:table-cell>
          <table:table-cell office:value-type="float" office:value="92">
            <text:p>92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table:number-columns-repeated="978"/>
        </table:table-row>
        <table:table-row table:style-name="ro1">
          <table:table-cell office:value-type="string">
            <text:p>blkblr_v7_1280x720_I4_16.avi</text:p>
          </table:table-cell>
          <table:table-cell office:value-type="string">
            <text:p>blkblr_v7_I4_1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978"/>
        </table:table-row>
        <table:table-row table:style-name="ro1">
          <table:table-cell office:value-type="string">
            <text:p>blkblr_v7_1280x720_I4_17.avi</text:p>
          </table:table-cell>
          <table:table-cell office:value-type="string">
            <text:p>blkblr_v7_I4_1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8_1280x720_I4_0.avi</text:p>
          </table:table-cell>
          <table:table-cell office:value-type="string">
            <text:p>blkblr_v8_I4_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8_1280x720_I4_2.avi</text:p>
          </table:table-cell>
          <table:table-cell office:value-type="string">
            <text:p>blkblr_v8_I4_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978"/>
        </table:table-row>
        <table:table-row table:style-name="ro1">
          <table:table-cell office:value-type="string">
            <text:p>blkblr_v8_1280x720_I4_3.avi</text:p>
          </table:table-cell>
          <table:table-cell office:value-type="string">
            <text:p>blkblr_v8_I4_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978"/>
        </table:table-row>
        <table:table-row table:style-name="ro1">
          <table:table-cell office:value-type="string">
            <text:p>blkblr_v8_1280x720_I4_8.avi</text:p>
          </table:table-cell>
          <table:table-cell office:value-type="string">
            <text:p>blkblr_v8_I4_8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8_1280x720_I4_10.avi</text:p>
          </table:table-cell>
          <table:table-cell office:value-type="string">
            <text:p>blkblr_v8_I4_1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2"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978"/>
        </table:table-row>
        <table:table-row table:style-name="ro1">
          <table:table-cell office:value-type="string">
            <text:p>blkblr_v8_1280x720_I4_11.avi</text:p>
          </table:table-cell>
          <table:table-cell office:value-type="string">
            <text:p>blkblr_v8_I4_11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978"/>
        </table:table-row>
        <table:table-row table:style-name="ro1">
          <table:table-cell office:value-type="string">
            <text:p>blkblr_v8_1280x720_I4_12.avi</text:p>
          </table:table-cell>
          <table:table-cell office:value-type="string">
            <text:p>blkblr_v8_I4_1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8_1280x720_I4_14.avi</text:p>
          </table:table-cell>
          <table:table-cell office:value-type="string">
            <text:p>blkblr_v8_I4_1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table:number-columns-repeated="978"/>
        </table:table-row>
        <table:table-row table:style-name="ro1">
          <table:table-cell office:value-type="string">
            <text:p>blkblr_v8_1280x720_I4_15.avi</text:p>
          </table:table-cell>
          <table:table-cell office:value-type="string">
            <text:p>blkblr_v8_I4_1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8_1280x720_I4_16.avi</text:p>
          </table:table-cell>
          <table:table-cell office:value-type="string">
            <text:p>blkblr_v8_I4_1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978"/>
        </table:table-row>
        <table:table-row table:style-name="ro1">
          <table:table-cell office:value-type="string">
            <text:p>blkblr_v8_1280x720_I4_17.avi</text:p>
          </table:table-cell>
          <table:table-cell office:value-type="string">
            <text:p>blkblr_v8_I4_1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9_1280x720_I4_0.avi</text:p>
          </table:table-cell>
          <table:table-cell office:value-type="string">
            <text:p>blkblr_v9_I4_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9_1280x720_I4_2.avi</text:p>
          </table:table-cell>
          <table:table-cell office:value-type="string">
            <text:p>blkblr_v9_I4_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9_1280x720_I4_3.avi</text:p>
          </table:table-cell>
          <table:table-cell office:value-type="string">
            <text:p>blkblr_v9_I4_3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978"/>
        </table:table-row>
        <table:table-row table:style-name="ro1">
          <table:table-cell office:value-type="string">
            <text:p>blkblr_v9_1280x720_I4_8.avi</text:p>
          </table:table-cell>
          <table:table-cell office:value-type="string">
            <text:p>blkblr_v9_I4_8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9_1280x720_I4_10.avi</text:p>
          </table:table-cell>
          <table:table-cell office:value-type="string">
            <text:p>blkblr_v9_I4_1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9_1280x720_I4_11.avi</text:p>
          </table:table-cell>
          <table:table-cell office:value-type="string">
            <text:p>blkblr_v9_I4_1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 table:number-columns-repeated="978"/>
        </table:table-row>
        <table:table-row table:style-name="ro1">
          <table:table-cell office:value-type="string">
            <text:p>blkblr_v9_1280x720_I4_12.avi</text:p>
          </table:table-cell>
          <table:table-cell office:value-type="string">
            <text:p>blkblr_v9_I4_12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9_1280x720_I4_14.avi</text:p>
          </table:table-cell>
          <table:table-cell office:value-type="string">
            <text:p>blkblr_v9_I4_1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978"/>
        </table:table-row>
        <table:table-row table:style-name="ro1">
          <table:table-cell office:value-type="string">
            <text:p>blkblr_v9_1280x720_I4_15.avi</text:p>
          </table:table-cell>
          <table:table-cell office:value-type="string">
            <text:p>blkblr_v9_I4_15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2" office:value-type="float" office:value="70">
            <text:p>70</text:p>
          </table:table-cell>
          <table:table-cell table:number-columns-repeated="2"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table:number-columns-repeated="978"/>
        </table:table-row>
        <table:table-row table:style-name="ro1">
          <table:table-cell office:value-type="string">
            <text:p>blkblr_v9_1280x720_I4_16.avi</text:p>
          </table:table-cell>
          <table:table-cell office:value-type="string">
            <text:p>blkblr_v9_I4_1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978"/>
        </table:table-row>
        <table:table-row table:style-name="ro1">
          <table:table-cell office:value-type="string">
            <text:p>blkblr_v9_1280x720_I4_17.avi</text:p>
          </table:table-cell>
          <table:table-cell office:value-type="string">
            <text:p>blkblr_v9_I4_17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0_1280x720_I4_0.avi</text:p>
          </table:table-cell>
          <table:table-cell office:value-type="string">
            <text:p>blkblr_v10_I4_0</text:p>
          </table:table-cell>
          <table:table-cell table:number-columns-repeated="1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0_1280x720_I4_2.avi</text:p>
          </table:table-cell>
          <table:table-cell office:value-type="string">
            <text:p>blkblr_v10_I4_2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78"/>
        </table:table-row>
        <table:table-row table:style-name="ro1">
          <table:table-cell office:value-type="string">
            <text:p>blkblr_v10_1280x720_I4_3.avi</text:p>
          </table:table-cell>
          <table:table-cell office:value-type="string">
            <text:p>blkblr_v10_I4_3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978"/>
        </table:table-row>
        <table:table-row table:style-name="ro1">
          <table:table-cell office:value-type="string">
            <text:p>blkblr_v10_1280x720_I4_8.avi</text:p>
          </table:table-cell>
          <table:table-cell office:value-type="string">
            <text:p>blkblr_v10_I4_8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0_1280x720_I4_10.avi</text:p>
          </table:table-cell>
          <table:table-cell office:value-type="string">
            <text:p>blkblr_v10_I4_10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table:number-columns-repeated="2"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978"/>
        </table:table-row>
        <table:table-row table:style-name="ro1">
          <table:table-cell office:value-type="string">
            <text:p>blkblr_v10_1280x720_I4_11.avi</text:p>
          </table:table-cell>
          <table:table-cell office:value-type="string">
            <text:p>blkblr_v10_I4_11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  <table:table-cell table:number-columns-repeated="2"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table:number-columns-repeated="978"/>
        </table:table-row>
        <table:table-row table:style-name="ro1">
          <table:table-cell office:value-type="string">
            <text:p>blkblr_v10_1280x720_I4_12.avi</text:p>
          </table:table-cell>
          <table:table-cell office:value-type="string">
            <text:p>blkblr_v10_I4_12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table:number-columns-repeated="978"/>
        </table:table-row>
        <table:table-row table:style-name="ro1">
          <table:table-cell office:value-type="string">
            <text:p>blkblr_v10_1280x720_I4_14.avi</text:p>
          </table:table-cell>
          <table:table-cell office:value-type="string">
            <text:p>blkblr_v10_I4_14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table:number-columns-repeated="978"/>
        </table:table-row>
        <table:table-row table:style-name="ro1">
          <table:table-cell office:value-type="string">
            <text:p>blkblr_v10_1280x720_I4_15.avi</text:p>
          </table:table-cell>
          <table:table-cell office:value-type="string">
            <text:p>blkblr_v10_I4_15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table:number-columns-repeated="978"/>
        </table:table-row>
        <table:table-row table:style-name="ro1">
          <table:table-cell office:value-type="string">
            <text:p>blkblr_v10_1280x720_I4_16.avi</text:p>
          </table:table-cell>
          <table:table-cell office:value-type="string">
            <text:p>blkblr_v10_I4_1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978"/>
        </table:table-row>
        <table:table-row table:style-name="ro1">
          <table:table-cell office:value-type="string">
            <text:p>blkblr_v10_1280x720_I4_17.avi</text:p>
          </table:table-cell>
          <table:table-cell office:value-type="string">
            <text:p>blkblr_v10_I4_17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table:number-columns-repeated="978"/>
        </table:table-row>
        <table:table-row table:style-name="ro1">
          <table:table-cell office:value-type="string">
            <text:p>blkblr_v11_1280x720_I4_0.avi</text:p>
          </table:table-cell>
          <table:table-cell office:value-type="string">
            <text:p>blkblr_v11_I4_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1_1280x720_I4_2.avi</text:p>
          </table:table-cell>
          <table:table-cell office:value-type="string">
            <text:p>blkblr_v11_I4_2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1_1280x720_I4_3.avi</text:p>
          </table:table-cell>
          <table:table-cell office:value-type="string">
            <text:p>blkblr_v11_I4_3</text:p>
          </table:table-cell>
          <table:table-cell table:number-columns-repeated="3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table:number-columns-repeated="978"/>
        </table:table-row>
        <table:table-row table:style-name="ro1">
          <table:table-cell office:value-type="string">
            <text:p>blkblr_v11_1280x720_I4_8.avi</text:p>
          </table:table-cell>
          <table:table-cell office:value-type="string">
            <text:p>blkblr_v11_I4_8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1_1280x720_I4_10.avi</text:p>
          </table:table-cell>
          <table:table-cell office:value-type="string">
            <text:p>blkblr_v11_I4_1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1_1280x720_I4_11.avi</text:p>
          </table:table-cell>
          <table:table-cell office:value-type="string">
            <text:p>blkblr_v11_I4_1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number-columns-repeated="2"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978"/>
        </table:table-row>
        <table:table-row table:style-name="ro1">
          <table:table-cell office:value-type="string">
            <text:p>blkblr_v11_1280x720_I4_12.avi</text:p>
          </table:table-cell>
          <table:table-cell office:value-type="string">
            <text:p>blkblr_v11_I4_12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978"/>
        </table:table-row>
        <table:table-row table:style-name="ro1">
          <table:table-cell office:value-type="string">
            <text:p>blkblr_v11_1280x720_I4_14.avi</text:p>
          </table:table-cell>
          <table:table-cell office:value-type="string">
            <text:p>blkblr_v11_I4_14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27">
            <text:p>2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978"/>
        </table:table-row>
        <table:table-row table:style-name="ro1">
          <table:table-cell office:value-type="string">
            <text:p>blkblr_v11_1280x720_I4_15.avi</text:p>
          </table:table-cell>
          <table:table-cell office:value-type="string">
            <text:p>blkblr_v11_I4_1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29">
            <text:p>29</text:p>
          </table:table-cell>
          <table:table-cell table:number-columns-repeated="978"/>
        </table:table-row>
        <table:table-row table:style-name="ro1">
          <table:table-cell office:value-type="string">
            <text:p>blkblr_v11_1280x720_I4_16.avi</text:p>
          </table:table-cell>
          <table:table-cell office:value-type="string">
            <text:p>blkblr_v11_I4_16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978"/>
        </table:table-row>
        <table:table-row table:style-name="ro1">
          <table:table-cell office:value-type="string">
            <text:p>blkblr_v11_1280x720_I4_17.avi</text:p>
          </table:table-cell>
          <table:table-cell office:value-type="string">
            <text:p>blkblr_v11_I4_1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number-columns-repeated="978"/>
        </table:table-row>
        <table:table-row table:style-name="ro1">
          <table:table-cell office:value-type="string">
            <text:p>blkblr_v12_1280x720_I4_0.avi</text:p>
          </table:table-cell>
          <table:table-cell office:value-type="string">
            <text:p>blkblr_v12_I4_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2_1280x720_I4_2.avi</text:p>
          </table:table-cell>
          <table:table-cell office:value-type="string">
            <text:p>blkblr_v12_I4_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blkblr_v12_1280x720_I4_3.avi</text:p>
          </table:table-cell>
          <table:table-cell office:value-type="string">
            <text:p>blkblr_v12_I4_3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978"/>
        </table:table-row>
        <table:table-row table:style-name="ro1">
          <table:table-cell office:value-type="string">
            <text:p>blkblr_v12_1280x720_I4_8.avi</text:p>
          </table:table-cell>
          <table:table-cell office:value-type="string">
            <text:p>blkblr_v12_I4_8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table:number-columns-repeated="978"/>
        </table:table-row>
        <table:table-row table:style-name="ro1">
          <table:table-cell office:value-type="string">
            <text:p>blkblr_v12_1280x720_I4_10.avi</text:p>
          </table:table-cell>
          <table:table-cell office:value-type="string">
            <text:p>blkblr_v12_I4_10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5"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table:number-columns-repeated="978"/>
        </table:table-row>
        <table:table-row table:style-name="ro1">
          <table:table-cell office:value-type="string">
            <text:p>blkblr_v12_1280x720_I4_11.avi</text:p>
          </table:table-cell>
          <table:table-cell office:value-type="string">
            <text:p>blkblr_v12_I4_11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table:number-columns-repeated="2"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table:number-columns-repeated="2"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86">
            <text:p>86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table:number-columns-repeated="978"/>
        </table:table-row>
        <table:table-row table:style-name="ro1">
          <table:table-cell office:value-type="string">
            <text:p>blkblr_v12_1280x720_I4_12.avi</text:p>
          </table:table-cell>
          <table:table-cell office:value-type="string">
            <text:p>blkblr_v12_I4_1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table:number-columns-repeated="978"/>
        </table:table-row>
        <table:table-row table:style-name="ro1">
          <table:table-cell office:value-type="string">
            <text:p>blkblr_v12_1280x720_I4_14.avi</text:p>
          </table:table-cell>
          <table:table-cell office:value-type="string">
            <text:p>blkblr_v12_I4_14</text:p>
          </table:table-cell>
          <table:table-cell table:number-columns-repeated="3"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978"/>
        </table:table-row>
        <table:table-row table:style-name="ro1">
          <table:table-cell office:value-type="string">
            <text:p>blkblr_v12_1280x720_I4_15.avi</text:p>
          </table:table-cell>
          <table:table-cell office:value-type="string">
            <text:p>blkblr_v12_I4_1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89">
            <text:p>89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978"/>
        </table:table-row>
        <table:table-row table:style-name="ro1">
          <table:table-cell office:value-type="string">
            <text:p>blkblr_v12_1280x720_I4_16.avi</text:p>
          </table:table-cell>
          <table:table-cell office:value-type="string">
            <text:p>blkblr_v12_I4_1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978"/>
        </table:table-row>
        <table:table-row table:style-name="ro1">
          <table:table-cell office:value-type="string">
            <text:p>blkblr_v12_1280x720_I4_17.avi</text:p>
          </table:table-cell>
          <table:table-cell office:value-type="string">
            <text:p>blkblr_v12_I4_1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Default" table:number-columns-repeated="20"/>
          <table:table-cell table:number-columns-repeated="4"/>
          <table:table-cell table:style-name="Default" table:number-columns-repeated="6"/>
          <table:table-cell table:number-columns-repeated="978"/>
        </table:table-row>
        <table:table-row table:style-name="ro1" table:number-rows-repeated="1048493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Experiment4(All)_blurry" table:style-name="ta1">
        <table:table-column table:style-name="co7" table:default-cell-style-name="Default"/>
        <table:table-column table:style-name="co8" table:default-cell-style-name="Default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4" table:default-cell-style-name="ce3"/>
        <table:table-column table:style-name="co3" table:number-columns-repeated="2" table:default-cell-style-name="Default"/>
        <table:table-column table:style-name="co3" table:number-columns-repeated="3" table:default-cell-style-name="ce3"/>
        <table:table-column table:style-name="co3" table:number-columns-repeated="978" table:default-cell-style-name="Default"/>
        <table:table-row table:style-name="ro1">
          <table:table-cell/>
          <table:table-cell table:style-name="ce2" office:value-type="string">
            <text:p>Subject</text:p>
          </table:table-cell>
          <table:table-cell office:value-type="string">
            <text:p>Allison</text:p>
          </table:table-cell>
          <table:table-cell office:value-type="string">
            <text:p>David</text:p>
          </table:table-cell>
          <table:table-cell office:value-type="string">
            <text:p>Kersey</text:p>
          </table:table-cell>
          <table:table-cell office:value-type="string">
            <text:p>Lauro</text:p>
          </table:table-cell>
          <table:table-cell office:value-type="string">
            <text:p>Leonardo</text:p>
          </table:table-cell>
          <table:table-cell office:value-type="string">
            <text:p>Marcos Paiva</text:p>
          </table:table-cell>
          <table:table-cell office:value-type="string">
            <text:p>Maria</text:p>
          </table:table-cell>
          <table:table-cell office:value-type="string">
            <text:p>Max</text:p>
          </table:table-cell>
          <table:table-cell office:value-type="string">
            <text:p>Reinaldo</text:p>
          </table:table-cell>
          <table:table-cell office:value-type="string">
            <text:p>Roberto</text:p>
          </table:table-cell>
          <table:table-cell table:style-name="ce3" office:value-type="string">
            <text:p>Rubes</text:p>
          </table:table-cell>
          <table:table-cell table:style-name="ce3" office:value-type="string">
            <text:p>Sara</text:p>
          </table:table-cell>
          <table:table-cell office:value-type="string">
            <text:p>Semnome</text:p>
          </table:table-cell>
          <table:table-cell office:value-type="string">
            <text:p>Thayane</text:p>
          </table:table-cell>
          <table:table-cell office:value-type="string">
            <text:p>Toni</text:p>
          </table:table-cell>
          <table:table-cell table:style-name="ce1" table:number-columns-repeated="978"/>
        </table:table-row>
        <table:table-row table:style-name="ro1">
          <table:table-cell office:value-type="string">
            <text:p>Video filename</text:p>
          </table:table-cell>
          <table:table-cell office:value-type="string">
            <text:p>video nickname</text:p>
          </table:table-cell>
          <table:table-cell table:number-columns-repeated="15" table:style-name="ce4" office:value-type="string">
            <text:p>blurry</text:p>
          </table:table-cell>
          <table:table-cell table:style-name="ce3" office:value-type="string">
            <text:p>count</text:p>
          </table:table-cell>
          <table:table-cell table:style-name="ce16" office:value-type="string">
            <text:p>MSV_blurry</text:p>
          </table:table-cell>
          <table:table-cell table:style-name="ce16" office:value-type="string">
            <text:p>STD_blurry</text:p>
          </table:table-cell>
          <table:table-cell table:number-columns-repeated="975"/>
        </table:table-row>
        <table:table-row table:style-name="ro1">
          <table:table-cell office:value-type="string">
            <text:p>blkblr_v1_1280x720_I4_0.avi</text:p>
          </table:table-cell>
          <table:table-cell office:value-type="string">
            <text:p>blkblr_v1_I4_0</text:p>
          </table:table-cell>
          <table:table-cell table:number-columns-repeated="8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ce3" table:formula="of:=COUNT([.C3:.Q3])" office:value-type="float" office:value="15">
            <text:p>15</text:p>
          </table:table-cell>
          <table:table-cell table:style-name="ce14" table:formula="of:=AVERAGE([.C3:.Q3])" office:value-type="float" office:value="1.6">
            <text:p>1.6000</text:p>
          </table:table-cell>
          <table:table-cell table:style-name="ce14" table:formula="of:=STDEV([.C3:.Q3])" office:value-type="float" office:value="4.37198875962481">
            <text:p>4.3720</text:p>
          </table:table-cell>
          <table:table-cell table:number-columns-repeated="975"/>
        </table:table-row>
        <table:table-row table:style-name="ro1">
          <table:table-cell office:value-type="string">
            <text:p>blkblr_v1_1280x720_I4_2.avi</text:p>
          </table:table-cell>
          <table:table-cell office:value-type="string">
            <text:p>blkblr_v1_I4_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4:.Q4])" office:value-type="float" office:value="7.93333333333333">
            <text:p>7.9333</text:p>
          </table:table-cell>
          <table:table-cell table:style-name="ce14" table:formula="of:=STDEV([.C4:.Q4])" office:value-type="float" office:value="13.1500497916856">
            <text:p>13.1500</text:p>
          </table:table-cell>
          <table:table-cell table:number-columns-repeated="975"/>
        </table:table-row>
        <table:table-row table:style-name="ro1">
          <table:table-cell office:value-type="string">
            <text:p>blkblr_v1_1280x720_I4_3.avi</text:p>
          </table:table-cell>
          <table:table-cell office:value-type="string">
            <text:p>blkblr_v1_I4_3</text:p>
          </table:table-cell>
          <table:table-cell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/>
          <table:table-cell table:style-name="ce14" table:formula="of:=AVERAGE([.C5:.Q5])" office:value-type="float" office:value="57">
            <text:p>57.0000</text:p>
          </table:table-cell>
          <table:table-cell table:style-name="ce14" table:formula="of:=STDEV([.C5:.Q5])" office:value-type="float" office:value="30.8730117925488">
            <text:p>30.8730</text:p>
          </table:table-cell>
          <table:table-cell table:number-columns-repeated="975"/>
        </table:table-row>
        <table:table-row table:style-name="ro1">
          <table:table-cell office:value-type="string">
            <text:p>blkblr_v1_1280x720_I4_8.avi</text:p>
          </table:table-cell>
          <table:table-cell office:value-type="string">
            <text:p>blkblr_v1_I4_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4" table:formula="of:=AVERAGE([.C6:.Q6])" office:value-type="float" office:value="3.13333333333333">
            <text:p>3.1333</text:p>
          </table:table-cell>
          <table:table-cell table:style-name="ce14" table:formula="of:=STDEV([.C6:.Q6])" office:value-type="float" office:value="5.84155882652991">
            <text:p>5.8416</text:p>
          </table:table-cell>
          <table:table-cell table:number-columns-repeated="975"/>
        </table:table-row>
        <table:table-row table:style-name="ro1">
          <table:table-cell office:value-type="string">
            <text:p>blkblr_v1_1280x720_I4_10.avi</text:p>
          </table:table-cell>
          <table:table-cell office:value-type="string">
            <text:p>blkblr_v1_I4_1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/>
          <table:table-cell table:style-name="ce14" table:formula="of:=AVERAGE([.C7:.Q7])" office:value-type="float" office:value="24">
            <text:p>24.0000</text:p>
          </table:table-cell>
          <table:table-cell table:style-name="ce14" table:formula="of:=STDEV([.C7:.Q7])" office:value-type="float" office:value="22.0486475127808">
            <text:p>22.0486</text:p>
          </table:table-cell>
          <table:table-cell table:number-columns-repeated="975"/>
        </table:table-row>
        <table:table-row table:style-name="ro1">
          <table:table-cell office:value-type="string">
            <text:p>blkblr_v1_1280x720_I4_11.avi</text:p>
          </table:table-cell>
          <table:table-cell office:value-type="string">
            <text:p>blkblr_v1_I4_11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8:.Q8])" office:value-type="float" office:value="35.4">
            <text:p>35.4000</text:p>
          </table:table-cell>
          <table:table-cell table:style-name="ce14" table:formula="of:=STDEV([.C8:.Q8])" office:value-type="float" office:value="27.0074063915808">
            <text:p>27.0074</text:p>
          </table:table-cell>
          <table:table-cell table:number-columns-repeated="975"/>
        </table:table-row>
        <table:table-row table:style-name="ro1">
          <table:table-cell office:value-type="string">
            <text:p>blkblr_v1_1280x720_I4_12.avi</text:p>
          </table:table-cell>
          <table:table-cell office:value-type="string">
            <text:p>blkblr_v1_I4_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9:.Q9])" office:value-type="float" office:value="7.73333333333333">
            <text:p>7.7333</text:p>
          </table:table-cell>
          <table:table-cell table:style-name="ce14" table:formula="of:=STDEV([.C9:.Q9])" office:value-type="float" office:value="12.7136971506362">
            <text:p>12.7137</text:p>
          </table:table-cell>
          <table:table-cell table:number-columns-repeated="975"/>
        </table:table-row>
        <table:table-row table:style-name="ro1">
          <table:table-cell office:value-type="string">
            <text:p>blkblr_v1_1280x720_I4_14.avi</text:p>
          </table:table-cell>
          <table:table-cell office:value-type="string">
            <text:p>blkblr_v1_I4_1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/>
          <table:table-cell table:style-name="ce14" table:formula="of:=AVERAGE([.C10:.Q10])" office:value-type="float" office:value="14">
            <text:p>14.0000</text:p>
          </table:table-cell>
          <table:table-cell table:style-name="ce14" table:formula="of:=STDEV([.C10:.Q10])" office:value-type="float" office:value="26.1069230008331">
            <text:p>26.1069</text:p>
          </table:table-cell>
          <table:table-cell table:number-columns-repeated="975"/>
        </table:table-row>
        <table:table-row table:style-name="ro1">
          <table:table-cell office:value-type="string">
            <text:p>blkblr_v1_1280x720_I4_15.avi</text:p>
          </table:table-cell>
          <table:table-cell office:value-type="string">
            <text:p>blkblr_v1_I4_15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 table:number-columns-repeated="2"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11:.Q11])" office:value-type="float" office:value="24.2">
            <text:p>24.2000</text:p>
          </table:table-cell>
          <table:table-cell table:style-name="ce14" table:formula="of:=STDEV([.C11:.Q11])" office:value-type="float" office:value="23.284574906393">
            <text:p>23.2846</text:p>
          </table:table-cell>
          <table:table-cell table:number-columns-repeated="975"/>
        </table:table-row>
        <table:table-row table:style-name="ro1">
          <table:table-cell office:value-type="string">
            <text:p>blkblr_v1_1280x720_I4_16.avi</text:p>
          </table:table-cell>
          <table:table-cell office:value-type="string">
            <text:p>blkblr_v1_I4_1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float" office:value="96">
            <text:p>96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table:number-columns-repeated="2" table:style-name="ce3" office:value-type="float" office:value="100">
            <text:p>100</text:p>
          </table:table-cell>
          <table:table-cell table:number-columns-repeated="3" office:value-type="float" office:value="100">
            <text:p>100</text:p>
          </table:table-cell>
          <table:table-cell/>
          <table:table-cell table:style-name="ce14" table:formula="of:=AVERAGE([.C12:.Q12])" office:value-type="float" office:value="92.7333333333333">
            <text:p>92.7333</text:p>
          </table:table-cell>
          <table:table-cell table:style-name="ce14" table:formula="of:=STDEV([.C12:.Q12])" office:value-type="float" office:value="10.9313877479137">
            <text:p>10.9314</text:p>
          </table:table-cell>
          <table:table-cell table:number-columns-repeated="975"/>
        </table:table-row>
        <table:table-row table:style-name="ro1">
          <table:table-cell office:value-type="string">
            <text:p>blkblr_v1_1280x720_I4_17.avi</text:p>
          </table:table-cell>
          <table:table-cell office:value-type="string">
            <text:p>blkblr_v1_I4_17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13:.Q13])" office:value-type="float" office:value="11.2666666666667">
            <text:p>11.2667</text:p>
          </table:table-cell>
          <table:table-cell table:style-name="ce14" table:formula="of:=STDEV([.C13:.Q13])" office:value-type="float" office:value="11.5416430290286">
            <text:p>11.5416</text:p>
          </table:table-cell>
          <table:table-cell table:number-columns-repeated="975"/>
        </table:table-row>
        <table:table-row table:style-name="ro1">
          <table:table-cell office:value-type="string">
            <text:p>blkblr_v7_1280x720_I4_0.avi</text:p>
          </table:table-cell>
          <table:table-cell office:value-type="string">
            <text:p>blkblr_v7_I4_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4" table:formula="of:=AVERAGE([.C14:.Q14])" office:value-type="float" office:value="2.53333333333333">
            <text:p>2.5333</text:p>
          </table:table-cell>
          <table:table-cell table:style-name="ce14" table:formula="of:=STDEV([.C14:.Q14])" office:value-type="float" office:value="4.611579628139">
            <text:p>4.6116</text:p>
          </table:table-cell>
          <table:table-cell table:number-columns-repeated="975"/>
        </table:table-row>
        <table:table-row table:style-name="ro1">
          <table:table-cell office:value-type="string">
            <text:p>blkblr_v7_1280x720_I4_2.avi</text:p>
          </table:table-cell>
          <table:table-cell office:value-type="string">
            <text:p>blkblr_v7_I4_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/>
          <table:table-cell table:style-name="ce14" table:formula="of:=AVERAGE([.C15:.Q15])" office:value-type="float" office:value="13.0666666666667">
            <text:p>13.0667</text:p>
          </table:table-cell>
          <table:table-cell table:style-name="ce14" table:formula="of:=STDEV([.C15:.Q15])" office:value-type="float" office:value="10.9248515299926">
            <text:p>10.9249</text:p>
          </table:table-cell>
          <table:table-cell table:number-columns-repeated="975"/>
        </table:table-row>
        <table:table-row table:style-name="ro1">
          <table:table-cell office:value-type="string">
            <text:p>blkblr_v7_1280x720_I4_3.avi</text:p>
          </table:table-cell>
          <table:table-cell office:value-type="string">
            <text:p>blkblr_v7_I4_3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16:.Q16])" office:value-type="float" office:value="67.8">
            <text:p>67.8000</text:p>
          </table:table-cell>
          <table:table-cell table:style-name="ce14" table:formula="of:=STDEV([.C16:.Q16])" office:value-type="float" office:value="25.6771159929281">
            <text:p>25.6771</text:p>
          </table:table-cell>
          <table:table-cell table:number-columns-repeated="975"/>
        </table:table-row>
        <table:table-row table:style-name="ro1">
          <table:table-cell office:value-type="string">
            <text:p>blkblr_v7_1280x720_I4_8.avi</text:p>
          </table:table-cell>
          <table:table-cell office:value-type="string">
            <text:p>blkblr_v7_I4_8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17:.Q17])" office:value-type="float" office:value="14.7333333333333">
            <text:p>14.7333</text:p>
          </table:table-cell>
          <table:table-cell table:style-name="ce14" table:formula="of:=STDEV([.C17:.Q17])" office:value-type="float" office:value="24.0697399435968">
            <text:p>24.0697</text:p>
          </table:table-cell>
          <table:table-cell table:number-columns-repeated="975"/>
        </table:table-row>
        <table:table-row table:style-name="ro1">
          <table:table-cell office:value-type="string">
            <text:p>blkblr_v7_1280x720_I4_10.avi</text:p>
          </table:table-cell>
          <table:table-cell office:value-type="string">
            <text:p>blkblr_v7_I4_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1">
            <text:p>31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  <table:table-cell table:style-name="ce14" table:formula="of:=AVERAGE([.C18:.Q18])" office:value-type="float" office:value="21.3333333333333">
            <text:p>21.3333</text:p>
          </table:table-cell>
          <table:table-cell table:style-name="ce14" table:formula="of:=STDEV([.C18:.Q18])" office:value-type="float" office:value="16.3255569437557">
            <text:p>16.3256</text:p>
          </table:table-cell>
          <table:table-cell table:number-columns-repeated="975"/>
        </table:table-row>
        <table:table-row table:style-name="ro1">
          <table:table-cell office:value-type="string">
            <text:p>blkblr_v7_1280x720_I4_11.avi</text:p>
          </table:table-cell>
          <table:table-cell office:value-type="string">
            <text:p>blkblr_v7_I4_11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/>
          <table:table-cell table:style-name="ce14" table:formula="of:=AVERAGE([.C19:.Q19])" office:value-type="float" office:value="58.9333333333333">
            <text:p>58.9333</text:p>
          </table:table-cell>
          <table:table-cell table:style-name="ce14" table:formula="of:=STDEV([.C19:.Q19])" office:value-type="float" office:value="20.8548270077651">
            <text:p>20.8548</text:p>
          </table:table-cell>
          <table:table-cell table:number-columns-repeated="975"/>
        </table:table-row>
        <table:table-row table:style-name="ro1">
          <table:table-cell office:value-type="string">
            <text:p>blkblr_v7_1280x720_I4_12.avi</text:p>
          </table:table-cell>
          <table:table-cell office:value-type="string">
            <text:p>blkblr_v7_I4_1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20:.Q20])" office:value-type="float" office:value="12.3333333333333">
            <text:p>12.3333</text:p>
          </table:table-cell>
          <table:table-cell table:style-name="ce14" table:formula="of:=STDEV([.C20:.Q20])" office:value-type="float" office:value="15.2627776290026">
            <text:p>15.2628</text:p>
          </table:table-cell>
          <table:table-cell table:number-columns-repeated="975"/>
        </table:table-row>
        <table:table-row table:style-name="ro1">
          <table:table-cell office:value-type="string">
            <text:p>blkblr_v7_1280x720_I4_14.avi</text:p>
          </table:table-cell>
          <table:table-cell office:value-type="string">
            <text:p>blkblr_v7_I4_1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/>
          <table:table-cell table:style-name="ce14" table:formula="of:=AVERAGE([.C21:.Q21])" office:value-type="float" office:value="25.7333333333333">
            <text:p>25.7333</text:p>
          </table:table-cell>
          <table:table-cell table:style-name="ce14" table:formula="of:=STDEV([.C21:.Q21])" office:value-type="float" office:value="19.4512822444275">
            <text:p>19.4513</text:p>
          </table:table-cell>
          <table:table-cell table:number-columns-repeated="975"/>
        </table:table-row>
        <table:table-row table:style-name="ro1">
          <table:table-cell office:value-type="string">
            <text:p>blkblr_v7_1280x720_I4_15.avi</text:p>
          </table:table-cell>
          <table:table-cell office:value-type="string">
            <text:p>blkblr_v7_I4_15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/>
          <table:table-cell table:style-name="ce14" table:formula="of:=AVERAGE([.C22:.Q22])" office:value-type="float" office:value="38.9333333333333">
            <text:p>38.9333</text:p>
          </table:table-cell>
          <table:table-cell table:style-name="ce14" table:formula="of:=STDEV([.C22:.Q22])" office:value-type="float" office:value="39.1197185694425">
            <text:p>39.1197</text:p>
          </table:table-cell>
          <table:table-cell table:number-columns-repeated="975"/>
        </table:table-row>
        <table:table-row table:style-name="ro1">
          <table:table-cell office:value-type="string">
            <text:p>blkblr_v7_1280x720_I4_16.avi</text:p>
          </table:table-cell>
          <table:table-cell office:value-type="string">
            <text:p>blkblr_v7_I4_16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2" table:style-name="ce3"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23:.Q23])" office:value-type="float" office:value="89.6">
            <text:p>89.6000</text:p>
          </table:table-cell>
          <table:table-cell table:style-name="ce14" table:formula="of:=STDEV([.C23:.Q23])" office:value-type="float" office:value="18.7570938961389">
            <text:p>18.7571</text:p>
          </table:table-cell>
          <table:table-cell table:number-columns-repeated="975"/>
        </table:table-row>
        <table:table-row table:style-name="ro1">
          <table:table-cell office:value-type="string">
            <text:p>blkblr_v7_1280x720_I4_17.avi</text:p>
          </table:table-cell>
          <table:table-cell office:value-type="string">
            <text:p>blkblr_v7_I4_1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24:.Q24])" office:value-type="float" office:value="8.26666666666667">
            <text:p>8.2667</text:p>
          </table:table-cell>
          <table:table-cell table:style-name="ce14" table:formula="of:=STDEV([.C24:.Q24])" office:value-type="float" office:value="9.16099391571731">
            <text:p>9.1610</text:p>
          </table:table-cell>
          <table:table-cell table:number-columns-repeated="975"/>
        </table:table-row>
        <table:table-row table:style-name="ro1">
          <table:table-cell office:value-type="string">
            <text:p>blkblr_v8_1280x720_I4_0.avi</text:p>
          </table:table-cell>
          <table:table-cell office:value-type="string">
            <text:p>blkblr_v8_I4_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4" table:formula="of:=AVERAGE([.C25:.Q25])" office:value-type="float" office:value="0.8">
            <text:p>0.8000</text:p>
          </table:table-cell>
          <table:table-cell table:style-name="ce14" table:formula="of:=STDEV([.C25:.Q25])" office:value-type="float" office:value="2.0071301473924">
            <text:p>2.0071</text:p>
          </table:table-cell>
          <table:table-cell table:number-columns-repeated="975"/>
        </table:table-row>
        <table:table-row table:style-name="ro1">
          <table:table-cell office:value-type="string">
            <text:p>blkblr_v8_1280x720_I4_2.avi</text:p>
          </table:table-cell>
          <table:table-cell office:value-type="string">
            <text:p>blkblr_v8_I4_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/>
          <table:table-cell table:style-name="ce14" table:formula="of:=AVERAGE([.C26:.Q26])" office:value-type="float" office:value="33.9333333333333">
            <text:p>33.9333</text:p>
          </table:table-cell>
          <table:table-cell table:style-name="ce14" table:formula="of:=STDEV([.C26:.Q26])" office:value-type="float" office:value="21.2450554471477">
            <text:p>21.2451</text:p>
          </table:table-cell>
          <table:table-cell table:number-columns-repeated="975"/>
        </table:table-row>
        <table:table-row table:style-name="ro1">
          <table:table-cell office:value-type="string">
            <text:p>blkblr_v8_1280x720_I4_3.avi</text:p>
          </table:table-cell>
          <table:table-cell office:value-type="string">
            <text:p>blkblr_v8_I4_3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88">
            <text:p>88</text:p>
          </table:table-cell>
          <table:table-cell office:value-type="float" office:value="50">
            <text:p>50</text:p>
          </table:table-cell>
          <table:table-cell table:number-columns-repeated="2" table:style-name="ce3"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/>
          <table:table-cell table:style-name="ce14" table:formula="of:=AVERAGE([.C27:.Q27])" office:value-type="float" office:value="76.2">
            <text:p>76.2000</text:p>
          </table:table-cell>
          <table:table-cell table:style-name="ce14" table:formula="of:=STDEV([.C27:.Q27])" office:value-type="float" office:value="18.6670067996222">
            <text:p>18.6670</text:p>
          </table:table-cell>
          <table:table-cell table:number-columns-repeated="975"/>
        </table:table-row>
        <table:table-row table:style-name="ro1">
          <table:table-cell office:value-type="string">
            <text:p>blkblr_v8_1280x720_I4_8.avi</text:p>
          </table:table-cell>
          <table:table-cell office:value-type="string">
            <text:p>blkblr_v8_I4_8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28:.Q28])" office:value-type="float" office:value="9">
            <text:p>9.0000</text:p>
          </table:table-cell>
          <table:table-cell table:style-name="ce14" table:formula="of:=STDEV([.C28:.Q28])" office:value-type="float" office:value="15.2877168247677">
            <text:p>15.2877</text:p>
          </table:table-cell>
          <table:table-cell table:number-columns-repeated="975"/>
        </table:table-row>
        <table:table-row table:style-name="ro1">
          <table:table-cell office:value-type="string">
            <text:p>blkblr_v8_1280x720_I4_10.avi</text:p>
          </table:table-cell>
          <table:table-cell office:value-type="string">
            <text:p>blkblr_v8_I4_10</text:p>
          </table:table-cell>
          <table:table-cell office:value-type="float" office:value="100">
            <text:p>100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/>
          <table:table-cell table:style-name="ce14" table:formula="of:=AVERAGE([.C29:.Q29])" office:value-type="float" office:value="27.9333333333333">
            <text:p>27.9333</text:p>
          </table:table-cell>
          <table:table-cell table:style-name="ce14" table:formula="of:=STDEV([.C29:.Q29])" office:value-type="float" office:value="24.1378974900072">
            <text:p>24.1379</text:p>
          </table:table-cell>
          <table:table-cell table:number-columns-repeated="975"/>
        </table:table-row>
        <table:table-row table:style-name="ro1">
          <table:table-cell office:value-type="string">
            <text:p>blkblr_v8_1280x720_I4_11.avi</text:p>
          </table:table-cell>
          <table:table-cell office:value-type="string">
            <text:p>blkblr_v8_I4_1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table:style-name="ce14" table:formula="of:=AVERAGE([.C30:.Q30])" office:value-type="float" office:value="29.7333333333333">
            <text:p>29.7333</text:p>
          </table:table-cell>
          <table:table-cell table:style-name="ce14" table:formula="of:=STDEV([.C30:.Q30])" office:value-type="float" office:value="21.489089147308">
            <text:p>21.4891</text:p>
          </table:table-cell>
          <table:table-cell table:number-columns-repeated="975"/>
        </table:table-row>
        <table:table-row table:style-name="ro1">
          <table:table-cell office:value-type="string">
            <text:p>blkblr_v8_1280x720_I4_12.avi</text:p>
          </table:table-cell>
          <table:table-cell office:value-type="string">
            <text:p>blkblr_v8_I4_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4" table:formula="of:=AVERAGE([.C31:.Q31])" office:value-type="float" office:value="8.13333333333333">
            <text:p>8.1333</text:p>
          </table:table-cell>
          <table:table-cell table:style-name="ce14" table:formula="of:=STDEV([.C31:.Q31])" office:value-type="float" office:value="10.9143854395843">
            <text:p>10.9144</text:p>
          </table:table-cell>
          <table:table-cell table:number-columns-repeated="975"/>
        </table:table-row>
        <table:table-row table:style-name="ro1">
          <table:table-cell office:value-type="string">
            <text:p>blkblr_v8_1280x720_I4_14.avi</text:p>
          </table:table-cell>
          <table:table-cell office:value-type="string">
            <text:p>blkblr_v8_I4_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table:number-columns-repeated="2" table:style-name="ce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20">
            <text:p>20</text:p>
          </table:table-cell>
          <table:table-cell/>
          <table:table-cell table:style-name="ce14" table:formula="of:=AVERAGE([.C32:.Q32])" office:value-type="float" office:value="19.8">
            <text:p>19.8000</text:p>
          </table:table-cell>
          <table:table-cell table:style-name="ce14" table:formula="of:=STDEV([.C32:.Q32])" office:value-type="float" office:value="16.669904447408">
            <text:p>16.6699</text:p>
          </table:table-cell>
          <table:table-cell table:number-columns-repeated="975"/>
        </table:table-row>
        <table:table-row table:style-name="ro1">
          <table:table-cell office:value-type="string">
            <text:p>blkblr_v8_1280x720_I4_15.avi</text:p>
          </table:table-cell>
          <table:table-cell office:value-type="string">
            <text:p>blkblr_v8_I4_1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" table:style-name="ce3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33:.Q33])" office:value-type="float" office:value="28.2">
            <text:p>28.2000</text:p>
          </table:table-cell>
          <table:table-cell table:style-name="ce14" table:formula="of:=STDEV([.C33:.Q33])" office:value-type="float" office:value="26.7373468071481">
            <text:p>26.7373</text:p>
          </table:table-cell>
          <table:table-cell table:number-columns-repeated="975"/>
        </table:table-row>
        <table:table-row table:style-name="ro1">
          <table:table-cell office:value-type="string">
            <text:p>blkblr_v8_1280x720_I4_16.avi</text:p>
          </table:table-cell>
          <table:table-cell office:value-type="string">
            <text:p>blkblr_v8_I4_16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table:number-columns-repeated="2" office:value-type="float" office:value="100">
            <text:p>100</text:p>
          </table:table-cell>
          <table:table-cell table:number-columns-repeated="2" table:style-name="ce3"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34:.Q34])" office:value-type="float" office:value="96.2666666666667">
            <text:p>96.2667</text:p>
          </table:table-cell>
          <table:table-cell table:style-name="ce14" table:formula="of:=STDEV([.C34:.Q34])" office:value-type="float" office:value="6.56251984123985">
            <text:p>6.5625</text:p>
          </table:table-cell>
          <table:table-cell table:number-columns-repeated="975"/>
        </table:table-row>
        <table:table-row table:style-name="ro1">
          <table:table-cell office:value-type="string">
            <text:p>blkblr_v8_1280x720_I4_17.avi</text:p>
          </table:table-cell>
          <table:table-cell office:value-type="string">
            <text:p>blkblr_v8_I4_1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35:.Q35])" office:value-type="float" office:value="2.2">
            <text:p>2.2000</text:p>
          </table:table-cell>
          <table:table-cell table:style-name="ce14" table:formula="of:=STDEV([.C35:.Q35])" office:value-type="float" office:value="4.00356983560565">
            <text:p>4.0036</text:p>
          </table:table-cell>
          <table:table-cell table:number-columns-repeated="975"/>
        </table:table-row>
        <table:table-row table:style-name="ro1">
          <table:table-cell office:value-type="string">
            <text:p>blkblr_v9_1280x720_I4_0.avi</text:p>
          </table:table-cell>
          <table:table-cell office:value-type="string">
            <text:p>blkblr_v9_I4_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4" table:formula="of:=AVERAGE([.C36:.Q36])" office:value-type="float" office:value="0.866666666666667">
            <text:p>0.8667</text:p>
          </table:table-cell>
          <table:table-cell table:style-name="ce14" table:formula="of:=STDEV([.C36:.Q36])" office:value-type="float" office:value="2.64214919733016">
            <text:p>2.6421</text:p>
          </table:table-cell>
          <table:table-cell table:number-columns-repeated="975"/>
        </table:table-row>
        <table:table-row table:style-name="ro1">
          <table:table-cell office:value-type="string">
            <text:p>blkblr_v9_1280x720_I4_2.avi</text:p>
          </table:table-cell>
          <table:table-cell office:value-type="string">
            <text:p>blkblr_v9_I4_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4" table:formula="of:=AVERAGE([.C37:.Q37])" office:value-type="float" office:value="4.33333333333333">
            <text:p>4.3333</text:p>
          </table:table-cell>
          <table:table-cell table:style-name="ce14" table:formula="of:=STDEV([.C37:.Q37])" office:value-type="float" office:value="7.29644401322283">
            <text:p>7.2964</text:p>
          </table:table-cell>
          <table:table-cell table:number-columns-repeated="975"/>
        </table:table-row>
        <table:table-row table:style-name="ro1">
          <table:table-cell office:value-type="string">
            <text:p>blkblr_v9_1280x720_I4_3.avi</text:p>
          </table:table-cell>
          <table:table-cell office:value-type="string">
            <text:p>blkblr_v9_I4_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/>
          <table:table-cell table:style-name="ce14" table:formula="of:=AVERAGE([.C38:.Q38])" office:value-type="float" office:value="40.6">
            <text:p>40.6000</text:p>
          </table:table-cell>
          <table:table-cell table:style-name="ce14" table:formula="of:=STDEV([.C38:.Q38])" office:value-type="float" office:value="27.189283603235">
            <text:p>27.1893</text:p>
          </table:table-cell>
          <table:table-cell table:number-columns-repeated="975"/>
        </table:table-row>
        <table:table-row table:style-name="ro1">
          <table:table-cell office:value-type="string">
            <text:p>blkblr_v9_1280x720_I4_8.avi</text:p>
          </table:table-cell>
          <table:table-cell office:value-type="string">
            <text:p>blkblr_v9_I4_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39:.Q39])" office:value-type="float" office:value="10.8666666666667">
            <text:p>10.8667</text:p>
          </table:table-cell>
          <table:table-cell table:style-name="ce14" table:formula="of:=STDEV([.C39:.Q39])" office:value-type="float" office:value="17.3488026209578">
            <text:p>17.3488</text:p>
          </table:table-cell>
          <table:table-cell table:number-columns-repeated="975"/>
        </table:table-row>
        <table:table-row table:style-name="ro1">
          <table:table-cell office:value-type="string">
            <text:p>blkblr_v9_1280x720_I4_10.avi</text:p>
          </table:table-cell>
          <table:table-cell office:value-type="string">
            <text:p>blkblr_v9_I4_10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4" table:formula="of:=AVERAGE([.C40:.Q40])" office:value-type="float" office:value="6">
            <text:p>6.0000</text:p>
          </table:table-cell>
          <table:table-cell table:style-name="ce14" table:formula="of:=STDEV([.C40:.Q40])" office:value-type="float" office:value="10.5288718701076">
            <text:p>10.5289</text:p>
          </table:table-cell>
          <table:table-cell table:number-columns-repeated="975"/>
        </table:table-row>
        <table:table-row table:style-name="ro1">
          <table:table-cell office:value-type="string">
            <text:p>blkblr_v9_1280x720_I4_11.avi</text:p>
          </table:table-cell>
          <table:table-cell office:value-type="string">
            <text:p>blkblr_v9_I4_11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/>
          <table:table-cell table:style-name="ce14" table:formula="of:=AVERAGE([.C41:.Q41])" office:value-type="float" office:value="17.2">
            <text:p>17.2000</text:p>
          </table:table-cell>
          <table:table-cell table:style-name="ce14" table:formula="of:=STDEV([.C41:.Q41])" office:value-type="float" office:value="15.9740861576313">
            <text:p>15.9741</text:p>
          </table:table-cell>
          <table:table-cell table:number-columns-repeated="975"/>
        </table:table-row>
        <table:table-row table:style-name="ro1">
          <table:table-cell office:value-type="string">
            <text:p>blkblr_v9_1280x720_I4_12.avi</text:p>
          </table:table-cell>
          <table:table-cell office:value-type="string">
            <text:p>blkblr_v9_I4_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4" table:formula="of:=AVERAGE([.C42:.Q42])" office:value-type="float" office:value="7.06666666666667">
            <text:p>7.0667</text:p>
          </table:table-cell>
          <table:table-cell table:style-name="ce14" table:formula="of:=STDEV([.C42:.Q42])" office:value-type="float" office:value="14.9401982520154">
            <text:p>14.9402</text:p>
          </table:table-cell>
          <table:table-cell table:number-columns-repeated="975"/>
        </table:table-row>
        <table:table-row table:style-name="ro1">
          <table:table-cell office:value-type="string">
            <text:p>blkblr_v9_1280x720_I4_14.avi</text:p>
          </table:table-cell>
          <table:table-cell office:value-type="string">
            <text:p>blkblr_v9_I4_1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/>
          <table:table-cell table:style-name="ce14" table:formula="of:=AVERAGE([.C43:.Q43])" office:value-type="float" office:value="15.0666666666667">
            <text:p>15.0667</text:p>
          </table:table-cell>
          <table:table-cell table:style-name="ce14" table:formula="of:=STDEV([.C43:.Q43])" office:value-type="float" office:value="12.975067666582">
            <text:p>12.9751</text:p>
          </table:table-cell>
          <table:table-cell table:number-columns-repeated="975"/>
        </table:table-row>
        <table:table-row table:style-name="ro1">
          <table:table-cell office:value-type="string">
            <text:p>blkblr_v9_1280x720_I4_15.avi</text:p>
          </table:table-cell>
          <table:table-cell office:value-type="string">
            <text:p>blkblr_v9_I4_15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/>
          <table:table-cell table:style-name="ce14" table:formula="of:=AVERAGE([.C44:.Q44])" office:value-type="float" office:value="23.4666666666667">
            <text:p>23.4667</text:p>
          </table:table-cell>
          <table:table-cell table:style-name="ce14" table:formula="of:=STDEV([.C44:.Q44])" office:value-type="float" office:value="20.566500732525">
            <text:p>20.5665</text:p>
          </table:table-cell>
          <table:table-cell table:number-columns-repeated="975"/>
        </table:table-row>
        <table:table-row table:style-name="ro1">
          <table:table-cell office:value-type="string">
            <text:p>blkblr_v9_1280x720_I4_16.avi</text:p>
          </table:table-cell>
          <table:table-cell office:value-type="string">
            <text:p>blkblr_v9_I4_16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45:.Q45])" office:value-type="float" office:value="83.1333333333333">
            <text:p>83.1333</text:p>
          </table:table-cell>
          <table:table-cell table:style-name="ce14" table:formula="of:=STDEV([.C45:.Q45])" office:value-type="float" office:value="22.0579323816259">
            <text:p>22.0579</text:p>
          </table:table-cell>
          <table:table-cell table:number-columns-repeated="975"/>
        </table:table-row>
        <table:table-row table:style-name="ro1">
          <table:table-cell office:value-type="string">
            <text:p>blkblr_v9_1280x720_I4_17.avi</text:p>
          </table:table-cell>
          <table:table-cell office:value-type="string">
            <text:p>blkblr_v9_I4_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46:.Q46])" office:value-type="float" office:value="5.13333333333333">
            <text:p>5.1333</text:p>
          </table:table-cell>
          <table:table-cell table:style-name="ce14" table:formula="of:=STDEV([.C46:.Q46])" office:value-type="float" office:value="9.96326586349409">
            <text:p>9.9633</text:p>
          </table:table-cell>
          <table:table-cell table:number-columns-repeated="975"/>
        </table:table-row>
        <table:table-row table:style-name="ro1">
          <table:table-cell office:value-type="string">
            <text:p>blkblr_v10_1280x720_I4_0.avi</text:p>
          </table:table-cell>
          <table:table-cell office:value-type="string">
            <text:p>blkblr_v10_I4_0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4" table:formula="of:=AVERAGE([.C47:.Q47])" office:value-type="float" office:value="2">
            <text:p>2.0000</text:p>
          </table:table-cell>
          <table:table-cell table:style-name="ce14" table:formula="of:=STDEV([.C47:.Q47])" office:value-type="float" office:value="4.551294949164">
            <text:p>4.5513</text:p>
          </table:table-cell>
          <table:table-cell table:number-columns-repeated="975"/>
        </table:table-row>
        <table:table-row table:style-name="ro1">
          <table:table-cell office:value-type="string">
            <text:p>blkblr_v10_1280x720_I4_2.avi</text:p>
          </table:table-cell>
          <table:table-cell office:value-type="string">
            <text:p>blkblr_v10_I4_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style-name="ce14" table:formula="of:=AVERAGE([.C48:.Q48])" office:value-type="float" office:value="13.6">
            <text:p>13.6000</text:p>
          </table:table-cell>
          <table:table-cell table:style-name="ce14" table:formula="of:=STDEV([.C48:.Q48])" office:value-type="float" office:value="15.4817865340443">
            <text:p>15.4818</text:p>
          </table:table-cell>
          <table:table-cell table:number-columns-repeated="975"/>
        </table:table-row>
        <table:table-row table:style-name="ro1">
          <table:table-cell office:value-type="string">
            <text:p>blkblr_v10_1280x720_I4_3.avi</text:p>
          </table:table-cell>
          <table:table-cell office:value-type="string">
            <text:p>blkblr_v10_I4_3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9">
            <text:p>39</text:p>
          </table:table-cell>
          <table:table-cell office:value-type="float" office:value="49">
            <text:p>49</text:p>
          </table:table-cell>
          <table:table-cell table:number-columns-repeated="2" office:value-type="float" office:value="60">
            <text:p>60</text:p>
          </table:table-cell>
          <table:table-cell/>
          <table:table-cell table:style-name="ce14" table:formula="of:=AVERAGE([.C49:.Q49])" office:value-type="float" office:value="40.6">
            <text:p>40.6000</text:p>
          </table:table-cell>
          <table:table-cell table:style-name="ce14" table:formula="of:=STDEV([.C49:.Q49])" office:value-type="float" office:value="21.875622440124">
            <text:p>21.8756</text:p>
          </table:table-cell>
          <table:table-cell table:number-columns-repeated="975"/>
        </table:table-row>
        <table:table-row table:style-name="ro1">
          <table:table-cell office:value-type="string">
            <text:p>blkblr_v10_1280x720_I4_8.avi</text:p>
          </table:table-cell>
          <table:table-cell office:value-type="string">
            <text:p>blkblr_v10_I4_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table:style-name="ce3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14" table:formula="of:=AVERAGE([.C50:.Q50])" office:value-type="float" office:value="4">
            <text:p>4.0000</text:p>
          </table:table-cell>
          <table:table-cell table:style-name="ce14" table:formula="of:=STDEV([.C50:.Q50])" office:value-type="float" office:value="5.23722936566382">
            <text:p>5.2372</text:p>
          </table:table-cell>
          <table:table-cell table:number-columns-repeated="975"/>
        </table:table-row>
        <table:table-row table:style-name="ro1">
          <table:table-cell office:value-type="string">
            <text:p>blkblr_v10_1280x720_I4_10.avi</text:p>
          </table:table-cell>
          <table:table-cell office:value-type="string">
            <text:p>blkblr_v10_I4_10</text:p>
          </table:table-cell>
          <table:table-cell table:number-columns-repeated="2"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/>
          <table:table-cell table:style-name="ce14" table:formula="of:=AVERAGE([.C51:.Q51])" office:value-type="float" office:value="20.7333333333333">
            <text:p>20.7333</text:p>
          </table:table-cell>
          <table:table-cell table:style-name="ce14" table:formula="of:=STDEV([.C51:.Q51])" office:value-type="float" office:value="20.8753671196689">
            <text:p>20.8754</text:p>
          </table:table-cell>
          <table:table-cell table:number-columns-repeated="975"/>
        </table:table-row>
        <table:table-row table:style-name="ro1">
          <table:table-cell office:value-type="string">
            <text:p>blkblr_v10_1280x720_I4_11.avi</text:p>
          </table:table-cell>
          <table:table-cell office:value-type="string">
            <text:p>blkblr_v10_I4_11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/>
          <table:table-cell table:style-name="ce14" table:formula="of:=AVERAGE([.C52:.Q52])" office:value-type="float" office:value="38.5333333333333">
            <text:p>38.5333</text:p>
          </table:table-cell>
          <table:table-cell table:style-name="ce14" table:formula="of:=STDEV([.C52:.Q52])" office:value-type="float" office:value="25.9858936091616">
            <text:p>25.9859</text:p>
          </table:table-cell>
          <table:table-cell table:number-columns-repeated="975"/>
        </table:table-row>
        <table:table-row table:style-name="ro1">
          <table:table-cell office:value-type="string">
            <text:p>blkblr_v10_1280x720_I4_12.avi</text:p>
          </table:table-cell>
          <table:table-cell office:value-type="string">
            <text:p>blkblr_v10_I4_12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/>
          <table:table-cell table:style-name="ce14" table:formula="of:=AVERAGE([.C53:.Q53])" office:value-type="float" office:value="15.2666666666667">
            <text:p>15.2667</text:p>
          </table:table-cell>
          <table:table-cell table:style-name="ce14" table:formula="of:=STDEV([.C53:.Q53])" office:value-type="float" office:value="18.7976695617404">
            <text:p>18.7977</text:p>
          </table:table-cell>
          <table:table-cell table:number-columns-repeated="975"/>
        </table:table-row>
        <table:table-row table:style-name="ro1">
          <table:table-cell office:value-type="string">
            <text:p>blkblr_v10_1280x720_I4_14.avi</text:p>
          </table:table-cell>
          <table:table-cell office:value-type="string">
            <text:p>blkblr_v10_I4_14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/>
          <table:table-cell table:style-name="ce14" table:formula="of:=AVERAGE([.C54:.Q54])" office:value-type="float" office:value="28.0666666666667">
            <text:p>28.0667</text:p>
          </table:table-cell>
          <table:table-cell table:style-name="ce14" table:formula="of:=STDEV([.C54:.Q54])" office:value-type="float" office:value="22.9423708659846">
            <text:p>22.9424</text:p>
          </table:table-cell>
          <table:table-cell table:number-columns-repeated="975"/>
        </table:table-row>
        <table:table-row table:style-name="ro1">
          <table:table-cell office:value-type="string">
            <text:p>blkblr_v10_1280x720_I4_15.avi</text:p>
          </table:table-cell>
          <table:table-cell office:value-type="string">
            <text:p>blkblr_v10_I4_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number-columns-repeated="2" table:style-name="ce3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/>
          <table:table-cell table:style-name="ce14" table:formula="of:=AVERAGE([.C55:.Q55])" office:value-type="float" office:value="34.3333333333333">
            <text:p>34.3333</text:p>
          </table:table-cell>
          <table:table-cell table:style-name="ce14" table:formula="of:=STDEV([.C55:.Q55])" office:value-type="float" office:value="31.4089765755557">
            <text:p>31.4090</text:p>
          </table:table-cell>
          <table:table-cell table:number-columns-repeated="975"/>
        </table:table-row>
        <table:table-row table:style-name="ro1">
          <table:table-cell office:value-type="string">
            <text:p>blkblr_v10_1280x720_I4_16.avi</text:p>
          </table:table-cell>
          <table:table-cell office:value-type="string">
            <text:p>blkblr_v10_I4_16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2"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56:.Q56])" office:value-type="float" office:value="87.5333333333333">
            <text:p>87.5333</text:p>
          </table:table-cell>
          <table:table-cell table:style-name="ce14" table:formula="of:=STDEV([.C56:.Q56])" office:value-type="float" office:value="9.4102274654963">
            <text:p>9.4102</text:p>
          </table:table-cell>
          <table:table-cell table:number-columns-repeated="975"/>
        </table:table-row>
        <table:table-row table:style-name="ro1">
          <table:table-cell office:value-type="string">
            <text:p>blkblr_v10_1280x720_I4_17.avi</text:p>
          </table:table-cell>
          <table:table-cell office:value-type="string">
            <text:p>blkblr_v10_I4_1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style-name="ce14" table:formula="of:=AVERAGE([.C57:.Q57])" office:value-type="float" office:value="10.6">
            <text:p>10.6000</text:p>
          </table:table-cell>
          <table:table-cell table:style-name="ce14" table:formula="of:=STDEV([.C57:.Q57])" office:value-type="float" office:value="13.1952372359987">
            <text:p>13.1952</text:p>
          </table:table-cell>
          <table:table-cell table:number-columns-repeated="975"/>
        </table:table-row>
        <table:table-row table:style-name="ro1">
          <table:table-cell office:value-type="string">
            <text:p>blkblr_v11_1280x720_I4_0.avi</text:p>
          </table:table-cell>
          <table:table-cell office:value-type="string">
            <text:p>blkblr_v11_I4_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4" table:formula="of:=AVERAGE([.C58:.Q58])" office:value-type="float" office:value="1.93333333333333">
            <text:p>1.9333</text:p>
          </table:table-cell>
          <table:table-cell table:style-name="ce14" table:formula="of:=STDEV([.C58:.Q58])" office:value-type="float" office:value="3.63449085973865">
            <text:p>3.6345</text:p>
          </table:table-cell>
          <table:table-cell table:number-columns-repeated="975"/>
        </table:table-row>
        <table:table-row table:style-name="ro1">
          <table:table-cell office:value-type="string">
            <text:p>blkblr_v11_1280x720_I4_2.avi</text:p>
          </table:table-cell>
          <table:table-cell office:value-type="string">
            <text:p>blkblr_v11_I4_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59:.Q59])" office:value-type="float" office:value="9.46666666666667">
            <text:p>9.4667</text:p>
          </table:table-cell>
          <table:table-cell table:style-name="ce14" table:formula="of:=STDEV([.C59:.Q59])" office:value-type="float" office:value="10.3707464028575">
            <text:p>10.3707</text:p>
          </table:table-cell>
          <table:table-cell table:number-columns-repeated="975"/>
        </table:table-row>
        <table:table-row table:style-name="ro1">
          <table:table-cell office:value-type="string">
            <text:p>blkblr_v11_1280x720_I4_3.avi</text:p>
          </table:table-cell>
          <table:table-cell office:value-type="string">
            <text:p>blkblr_v11_I4_3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50">
            <text:p>5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4">
            <text:p>74</text:p>
          </table:table-cell>
          <table:table-cell office:value-type="float" office:value="80">
            <text:p>80</text:p>
          </table:table-cell>
          <table:table-cell table:number-columns-repeated="2" office:value-type="float" office:value="49">
            <text:p>49</text:p>
          </table:table-cell>
          <table:table-cell/>
          <table:table-cell table:style-name="ce14" table:formula="of:=AVERAGE([.C60:.Q60])" office:value-type="float" office:value="51.3333333333333">
            <text:p>51.3333</text:p>
          </table:table-cell>
          <table:table-cell table:style-name="ce14" table:formula="of:=STDEV([.C60:.Q60])" office:value-type="float" office:value="23.8796586080726">
            <text:p>23.8797</text:p>
          </table:table-cell>
          <table:table-cell table:number-columns-repeated="975"/>
        </table:table-row>
        <table:table-row table:style-name="ro1">
          <table:table-cell office:value-type="string">
            <text:p>blkblr_v11_1280x720_I4_8.avi</text:p>
          </table:table-cell>
          <table:table-cell office:value-type="string">
            <text:p>blkblr_v11_I4_8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61:.Q61])" office:value-type="float" office:value="13.8">
            <text:p>13.8000</text:p>
          </table:table-cell>
          <table:table-cell table:style-name="ce14" table:formula="of:=STDEV([.C61:.Q61])" office:value-type="float" office:value="22.6753484773978">
            <text:p>22.6753</text:p>
          </table:table-cell>
          <table:table-cell table:number-columns-repeated="975"/>
        </table:table-row>
        <table:table-row table:style-name="ro1">
          <table:table-cell office:value-type="string">
            <text:p>blkblr_v11_1280x720_I4_10.avi</text:p>
          </table:table-cell>
          <table:table-cell office:value-type="string">
            <text:p>blkblr_v11_I4_1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62:.Q62])" office:value-type="float" office:value="34.3333333333333">
            <text:p>34.3333</text:p>
          </table:table-cell>
          <table:table-cell table:style-name="ce14" table:formula="of:=STDEV([.C62:.Q62])" office:value-type="float" office:value="23.8257563713446">
            <text:p>23.8258</text:p>
          </table:table-cell>
          <table:table-cell table:number-columns-repeated="975"/>
        </table:table-row>
        <table:table-row table:style-name="ro1">
          <table:table-cell office:value-type="string">
            <text:p>blkblr_v11_1280x720_I4_11.avi</text:p>
          </table:table-cell>
          <table:table-cell office:value-type="string">
            <text:p>blkblr_v11_I4_1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/>
          <table:table-cell table:style-name="ce14" table:formula="of:=AVERAGE([.C63:.Q63])" office:value-type="float" office:value="23.0666666666667">
            <text:p>23.0667</text:p>
          </table:table-cell>
          <table:table-cell table:style-name="ce14" table:formula="of:=STDEV([.C63:.Q63])" office:value-type="float" office:value="16.709563842588">
            <text:p>16.7096</text:p>
          </table:table-cell>
          <table:table-cell table:number-columns-repeated="975"/>
        </table:table-row>
        <table:table-row table:style-name="ro1">
          <table:table-cell office:value-type="string">
            <text:p>blkblr_v11_1280x720_I4_12.avi</text:p>
          </table:table-cell>
          <table:table-cell office:value-type="string">
            <text:p>blkblr_v11_I4_1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/>
          <table:table-cell table:style-name="ce14" table:formula="of:=AVERAGE([.C64:.Q64])" office:value-type="float" office:value="10.1333333333333">
            <text:p>10.1333</text:p>
          </table:table-cell>
          <table:table-cell table:style-name="ce14" table:formula="of:=STDEV([.C64:.Q64])" office:value-type="float" office:value="14.2671784509896">
            <text:p>14.2672</text:p>
          </table:table-cell>
          <table:table-cell table:number-columns-repeated="975"/>
        </table:table-row>
        <table:table-row table:style-name="ro1">
          <table:table-cell office:value-type="string">
            <text:p>blkblr_v11_1280x720_I4_14.avi</text:p>
          </table:table-cell>
          <table:table-cell office:value-type="string">
            <text:p>blkblr_v11_I4_14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/>
          <table:table-cell table:style-name="ce14" table:formula="of:=AVERAGE([.C65:.Q65])" office:value-type="float" office:value="21.2">
            <text:p>21.2000</text:p>
          </table:table-cell>
          <table:table-cell table:style-name="ce14" table:formula="of:=STDEV([.C65:.Q65])" office:value-type="float" office:value="17.308957218735">
            <text:p>17.3090</text:p>
          </table:table-cell>
          <table:table-cell table:number-columns-repeated="975"/>
        </table:table-row>
        <table:table-row table:style-name="ro1">
          <table:table-cell office:value-type="string">
            <text:p>blkblr_v11_1280x720_I4_15.avi</text:p>
          </table:table-cell>
          <table:table-cell office:value-type="string">
            <text:p>blkblr_v11_I4_15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/>
          <table:table-cell table:style-name="ce14" table:formula="of:=AVERAGE([.C66:.Q66])" office:value-type="float" office:value="29.6">
            <text:p>29.6000</text:p>
          </table:table-cell>
          <table:table-cell table:style-name="ce14" table:formula="of:=STDEV([.C66:.Q66])" office:value-type="float" office:value="17.3649894080836">
            <text:p>17.3650</text:p>
          </table:table-cell>
          <table:table-cell table:number-columns-repeated="975"/>
        </table:table-row>
        <table:table-row table:style-name="ro1">
          <table:table-cell office:value-type="string">
            <text:p>blkblr_v11_1280x720_I4_16.avi</text:p>
          </table:table-cell>
          <table:table-cell office:value-type="string">
            <text:p>blkblr_v11_I4_16</text:p>
          </table:table-cell>
          <table:table-cell office:value-type="float" office:value="98">
            <text:p>98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table:number-columns-repeated="2" office:value-type="float" office:value="100">
            <text:p>100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67:.Q67])" office:value-type="float" office:value="84.9333333333333">
            <text:p>84.9333</text:p>
          </table:table-cell>
          <table:table-cell table:style-name="ce14" table:formula="of:=STDEV([.C67:.Q67])" office:value-type="float" office:value="15.461780837493">
            <text:p>15.4618</text:p>
          </table:table-cell>
          <table:table-cell table:number-columns-repeated="975"/>
        </table:table-row>
        <table:table-row table:style-name="ro1">
          <table:table-cell office:value-type="string">
            <text:p>blkblr_v11_1280x720_I4_17.avi</text:p>
          </table:table-cell>
          <table:table-cell office:value-type="string">
            <text:p>blkblr_v11_I4_17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6">
            <text:p>16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table:style-name="ce14" table:formula="of:=AVERAGE([.C68:.Q68])" office:value-type="float" office:value="14.0666666666667">
            <text:p>14.0667</text:p>
          </table:table-cell>
          <table:table-cell table:style-name="ce14" table:formula="of:=STDEV([.C68:.Q68])" office:value-type="float" office:value="18.3243267920257">
            <text:p>18.3243</text:p>
          </table:table-cell>
          <table:table-cell table:number-columns-repeated="975"/>
        </table:table-row>
        <table:table-row table:style-name="ro1">
          <table:table-cell office:value-type="string">
            <text:p>blkblr_v12_1280x720_I4_0.avi</text:p>
          </table:table-cell>
          <table:table-cell office:value-type="string">
            <text:p>blkblr_v12_I4_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69:.Q69])" office:value-type="float" office:value="3.93333333333333">
            <text:p>3.9333</text:p>
          </table:table-cell>
          <table:table-cell table:style-name="ce14" table:formula="of:=STDEV([.C69:.Q69])" office:value-type="float" office:value="6.71317113342619">
            <text:p>6.7132</text:p>
          </table:table-cell>
          <table:table-cell table:number-columns-repeated="975"/>
        </table:table-row>
        <table:table-row table:style-name="ro1">
          <table:table-cell office:value-type="string">
            <text:p>blkblr_v12_1280x720_I4_2.avi</text:p>
          </table:table-cell>
          <table:table-cell office:value-type="string">
            <text:p>blkblr_v12_I4_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70:.Q70])" office:value-type="float" office:value="9.53333333333333">
            <text:p>9.5333</text:p>
          </table:table-cell>
          <table:table-cell table:style-name="ce14" table:formula="of:=STDEV([.C70:.Q70])" office:value-type="float" office:value="15.1604121064731">
            <text:p>15.1604</text:p>
          </table:table-cell>
          <table:table-cell table:number-columns-repeated="975"/>
        </table:table-row>
        <table:table-row table:style-name="ro1">
          <table:table-cell office:value-type="string">
            <text:p>blkblr_v12_1280x720_I4_3.avi</text:p>
          </table:table-cell>
          <table:table-cell office:value-type="string">
            <text:p>blkblr_v12_I4_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/>
          <table:table-cell table:style-name="ce14" table:formula="of:=AVERAGE([.C71:.Q71])" office:value-type="float" office:value="38.2666666666667">
            <text:p>38.2667</text:p>
          </table:table-cell>
          <table:table-cell table:style-name="ce14" table:formula="of:=STDEV([.C71:.Q71])" office:value-type="float" office:value="22.1761347484396">
            <text:p>22.1761</text:p>
          </table:table-cell>
          <table:table-cell table:number-columns-repeated="975"/>
        </table:table-row>
        <table:table-row table:style-name="ro1">
          <table:table-cell office:value-type="string">
            <text:p>blkblr_v12_1280x720_I4_8.avi</text:p>
          </table:table-cell>
          <table:table-cell office:value-type="string">
            <text:p>blkblr_v12_I4_8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table:style-name="ce14" table:formula="of:=AVERAGE([.C72:.Q72])" office:value-type="float" office:value="17.9333333333333">
            <text:p>17.9333</text:p>
          </table:table-cell>
          <table:table-cell table:style-name="ce14" table:formula="of:=STDEV([.C72:.Q72])" office:value-type="float" office:value="25.0954368836439">
            <text:p>25.0954</text:p>
          </table:table-cell>
          <table:table-cell table:number-columns-repeated="975"/>
        </table:table-row>
        <table:table-row table:style-name="ro1">
          <table:table-cell office:value-type="string">
            <text:p>blkblr_v12_1280x720_I4_10.avi</text:p>
          </table:table-cell>
          <table:table-cell office:value-type="string">
            <text:p>blkblr_v12_I4_1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table:style-name="ce3"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/>
          <table:table-cell table:style-name="ce14" table:formula="of:=AVERAGE([.C73:.Q73])" office:value-type="float" office:value="21.6666666666667">
            <text:p>21.6667</text:p>
          </table:table-cell>
          <table:table-cell table:style-name="ce14" table:formula="of:=STDEV([.C73:.Q73])" office:value-type="float" office:value="21.0260609267461">
            <text:p>21.0261</text:p>
          </table:table-cell>
          <table:table-cell table:number-columns-repeated="975"/>
        </table:table-row>
        <table:table-row table:style-name="ro1">
          <table:table-cell office:value-type="string">
            <text:p>blkblr_v12_1280x720_I4_11.avi</text:p>
          </table:table-cell>
          <table:table-cell office:value-type="string">
            <text:p>blkblr_v12_I4_11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/>
          <table:table-cell table:style-name="ce14" table:formula="of:=AVERAGE([.C74:.Q74])" office:value-type="float" office:value="52.0666666666667">
            <text:p>52.0667</text:p>
          </table:table-cell>
          <table:table-cell table:style-name="ce14" table:formula="of:=STDEV([.C74:.Q74])" office:value-type="float" office:value="28.9617152872711">
            <text:p>28.9617</text:p>
          </table:table-cell>
          <table:table-cell table:number-columns-repeated="975"/>
        </table:table-row>
        <table:table-row table:style-name="ro1">
          <table:table-cell office:value-type="string">
            <text:p>blkblr_v12_1280x720_I4_12.avi</text:p>
          </table:table-cell>
          <table:table-cell office:value-type="string">
            <text:p>blkblr_v12_I4_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/>
          <table:table-cell table:style-name="ce14" table:formula="of:=AVERAGE([.C75:.Q75])" office:value-type="float" office:value="7.86666666666667">
            <text:p>7.8667</text:p>
          </table:table-cell>
          <table:table-cell table:style-name="ce14" table:formula="of:=STDEV([.C75:.Q75])" office:value-type="float" office:value="16.4745113375033">
            <text:p>16.4745</text:p>
          </table:table-cell>
          <table:table-cell table:number-columns-repeated="975"/>
        </table:table-row>
        <table:table-row table:style-name="ro1">
          <table:table-cell office:value-type="string">
            <text:p>blkblr_v12_1280x720_I4_14.avi</text:p>
          </table:table-cell>
          <table:table-cell office:value-type="string">
            <text:p>blkblr_v12_I4_14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number-columns-repeated="3"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76:.Q76])" office:value-type="float" office:value="30.4">
            <text:p>30.4000</text:p>
          </table:table-cell>
          <table:table-cell table:style-name="ce14" table:formula="of:=STDEV([.C76:.Q76])" office:value-type="float" office:value="28.9205809070288">
            <text:p>28.9206</text:p>
          </table:table-cell>
          <table:table-cell table:number-columns-repeated="975"/>
        </table:table-row>
        <table:table-row table:style-name="ro1">
          <table:table-cell office:value-type="string">
            <text:p>blkblr_v12_1280x720_I4_15.avi</text:p>
          </table:table-cell>
          <table:table-cell office:value-type="string">
            <text:p>blkblr_v12_I4_15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/>
          <table:table-cell table:style-name="ce14" table:formula="of:=AVERAGE([.C77:.Q77])" office:value-type="float" office:value="30.4">
            <text:p>30.4000</text:p>
          </table:table-cell>
          <table:table-cell table:style-name="ce14" table:formula="of:=STDEV([.C77:.Q77])" office:value-type="float" office:value="31.9414643192378">
            <text:p>31.9415</text:p>
          </table:table-cell>
          <table:table-cell table:number-columns-repeated="975"/>
        </table:table-row>
        <table:table-row table:style-name="ro1">
          <table:table-cell office:value-type="string">
            <text:p>blkblr_v12_1280x720_I4_16.avi</text:p>
          </table:table-cell>
          <table:table-cell office:value-type="string">
            <text:p>blkblr_v12_I4_16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table:number-columns-repeated="2" table:style-name="ce3" office:value-type="float" office:value="100">
            <text:p>100</text:p>
          </table:table-cell>
          <table:table-cell table:number-columns-repeated="3" office:value-type="float" office:value="100">
            <text:p>100</text:p>
          </table:table-cell>
          <table:table-cell/>
          <table:table-cell table:style-name="ce14" table:formula="of:=AVERAGE([.C78:.Q78])" office:value-type="float" office:value="89">
            <text:p>89.0000</text:p>
          </table:table-cell>
          <table:table-cell table:style-name="ce14" table:formula="of:=STDEV([.C78:.Q78])" office:value-type="float" office:value="18.6624144816718">
            <text:p>18.6624</text:p>
          </table:table-cell>
          <table:table-cell table:number-columns-repeated="975"/>
        </table:table-row>
        <table:table-row table:style-name="ro1">
          <table:table-cell office:value-type="string">
            <text:p>blkblr_v12_1280x720_I4_17.avi</text:p>
          </table:table-cell>
          <table:table-cell office:value-type="string">
            <text:p>blkblr_v12_I4_17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table:style-name="ce14" table:formula="of:=AVERAGE([.C79:.Q79])" office:value-type="float" office:value="16.7333333333333">
            <text:p>16.7333</text:p>
          </table:table-cell>
          <table:table-cell table:style-name="ce14" table:formula="of:=STDEV([.C79:.Q79])" office:value-type="float" office:value="19.8114925761599">
            <text:p>19.8115</text:p>
          </table:table-cell>
          <table:table-cell table:number-columns-repeated="975"/>
        </table:table-row>
        <table:table-row table:style-name="ro1" table:number-rows-repeated="3">
          <table:table-cell table:number-columns-repeated="2"/>
          <table:table-cell table:style-name="Default" table:number-columns-repeated="10"/>
          <table:table-cell table:number-columns-repeated="2"/>
          <table:table-cell table:style-name="Default" table:number-columns-repeated="3"/>
          <table:table-cell table:number-columns-repeated="978"/>
        </table:table-row>
        <table:table-row table:style-name="ro1" table:number-rows-repeated="1048493">
          <table:table-cell table:number-columns-repeated="995"/>
        </table:table-row>
        <table:table-row table:style-name="ro1">
          <table:table-cell table:number-columns-repeated="995"/>
        </table:table-row>
      </table:table>
      <table:table table:name="Experiment4(All)_blocky" table:style-name="ta1">
        <table:table-column table:style-name="co7" table:default-cell-style-name="Default"/>
        <table:table-column table:style-name="co8" table:default-cell-style-name="Default"/>
        <table:table-column table:style-name="co3" table:number-columns-repeated="10" table:default-cell-style-name="ce3"/>
        <table:table-column table:style-name="co3" table:number-columns-repeated="2" table:default-cell-style-name="Default"/>
        <table:table-column table:style-name="co3" table:number-columns-repeated="4" table:default-cell-style-name="ce3"/>
        <table:table-column table:style-name="co3" table:number-columns-repeated="978" table:default-cell-style-name="Default"/>
        <table:table-row table:style-name="ro1">
          <table:table-cell/>
          <table:table-cell table:style-name="ce2" office:value-type="string">
            <text:p>Subject</text:p>
          </table:table-cell>
          <table:table-cell table:style-name="ce1" office:value-type="string">
            <text:p>Allison</text:p>
          </table:table-cell>
          <table:table-cell table:style-name="ce1" office:value-type="string">
            <text:p>David</text:p>
          </table:table-cell>
          <table:table-cell table:style-name="ce1" office:value-type="string">
            <text:p>Kersey</text:p>
          </table:table-cell>
          <table:table-cell table:style-name="ce1" office:value-type="string">
            <text:p>Lauro</text:p>
          </table:table-cell>
          <table:table-cell table:style-name="ce1" office:value-type="string">
            <text:p>Leonardo</text:p>
          </table:table-cell>
          <table:table-cell table:style-name="ce1" office:value-type="string">
            <text:p>Marcos Paiva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Max</text:p>
          </table:table-cell>
          <table:table-cell table:style-name="ce1" office:value-type="string">
            <text:p>Reinaldo</text:p>
          </table:table-cell>
          <table:table-cell table:style-name="ce1" office:value-type="string">
            <text:p>Roberto</text:p>
          </table:table-cell>
          <table:table-cell table:style-name="ce1" office:value-type="string">
            <text:p>Rubes</text:p>
          </table:table-cell>
          <table:table-cell table:style-name="ce1" office:value-type="string">
            <text:p>Sara</text:p>
          </table:table-cell>
          <table:table-cell table:style-name="ce1" office:value-type="string">
            <text:p>Semnome</text:p>
          </table:table-cell>
          <table:table-cell table:style-name="ce1" office:value-type="string">
            <text:p>Thayane</text:p>
          </table:table-cell>
          <table:table-cell table:style-name="ce1" office:value-type="string">
            <text:p>Toni</text:p>
          </table:table-cell>
          <table:table-cell table:style-name="ce1" table:number-columns-repeated="979"/>
        </table:table-row>
        <table:table-row table:style-name="ro1">
          <table:table-cell office:value-type="string">
            <text:p>Video filename</text:p>
          </table:table-cell>
          <table:table-cell office:value-type="string">
            <text:p>video nickname</text:p>
          </table:table-cell>
          <table:table-cell table:number-columns-repeated="15" table:style-name="ce4" office:value-type="string">
            <text:p>blocky</text:p>
          </table:table-cell>
          <table:table-cell table:style-name="ce4"/>
          <table:table-cell table:style-name="ce16" office:value-type="string">
            <text:p>MSV_blocky</text:p>
          </table:table-cell>
          <table:table-cell table:style-name="ce16" office:value-type="string">
            <text:p>STD_blocky</text:p>
          </table:table-cell>
          <table:table-cell table:number-columns-repeated="976"/>
        </table:table-row>
        <table:table-row table:style-name="ro1">
          <table:table-cell office:value-type="string">
            <text:p>blkblr_v1_1280x720_I4_0.avi</text:p>
          </table:table-cell>
          <table:table-cell office:value-type="string">
            <text:p>blkblr_v1_I4_0</text:p>
          </table:table-cell>
          <table:table-cell table:number-columns-repeated="15" office:value-type="float" office:value="0">
            <text:p>0</text:p>
          </table:table-cell>
          <table:table-cell table:formula="of:=COUNT([.C3:.Q3])" office:value-type="float" office:value="15">
            <text:p>15</text:p>
          </table:table-cell>
          <table:table-cell table:style-name="ce14" table:formula="of:=AVERAGE([.C3:.Q3])" office:value-type="float" office:value="0">
            <text:p>0.0000</text:p>
          </table:table-cell>
          <table:table-cell table:style-name="ce14" table:formula="of:=STDEV([.C3:.Q3])" office:value-type="float" office:value="0">
            <text:p>0.0000</text:p>
          </table:table-cell>
          <table:table-cell table:number-columns-repeated="976"/>
        </table:table-row>
        <table:table-row table:style-name="ro1">
          <table:table-cell office:value-type="string">
            <text:p>blkblr_v1_1280x720_I4_2.avi</text:p>
          </table:table-cell>
          <table:table-cell office:value-type="string">
            <text:p>blkblr_v1_I4_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table:formula="of:=AVERAGE([.C4:.Q4])" office:value-type="float" office:value="1.26666666666667">
            <text:p>1.2667</text:p>
          </table:table-cell>
          <table:table-cell table:style-name="ce14" table:formula="of:=STDEV([.C4:.Q4])" office:value-type="float" office:value="3.8631346758571">
            <text:p>3.8631</text:p>
          </table:table-cell>
          <table:table-cell table:number-columns-repeated="976"/>
        </table:table-row>
        <table:table-row table:style-name="ro1">
          <table:table-cell office:value-type="string">
            <text:p>blkblr_v1_1280x720_I4_3.avi</text:p>
          </table:table-cell>
          <table:table-cell office:value-type="string">
            <text:p>blkblr_v1_I4_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style-name="ce14" table:formula="of:=AVERAGE([.C5:.Q5])" office:value-type="float" office:value="2.66666666666667">
            <text:p>2.6667</text:p>
          </table:table-cell>
          <table:table-cell table:style-name="ce14" table:formula="of:=STDEV([.C5:.Q5])" office:value-type="float" office:value="5.62731433871138">
            <text:p>5.6273</text:p>
          </table:table-cell>
          <table:table-cell table:number-columns-repeated="976"/>
        </table:table-row>
        <table:table-row table:style-name="ro1">
          <table:table-cell office:value-type="string">
            <text:p>blkblr_v1_1280x720_I4_8.avi</text:p>
          </table:table-cell>
          <table:table-cell office:value-type="string">
            <text:p>blkblr_v1_I4_8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/>
          <table:table-cell table:style-name="ce14" table:formula="of:=AVERAGE([.C6:.Q6])" office:value-type="float" office:value="36.5333333333333">
            <text:p>36.5333</text:p>
          </table:table-cell>
          <table:table-cell table:style-name="ce14" table:formula="of:=STDEV([.C6:.Q6])" office:value-type="float" office:value="24.5963605515319">
            <text:p>24.5964</text:p>
          </table:table-cell>
          <table:table-cell table:number-columns-repeated="976"/>
        </table:table-row>
        <table:table-row table:style-name="ro1">
          <table:table-cell office:value-type="string">
            <text:p>blkblr_v1_1280x720_I4_10.avi</text:p>
          </table:table-cell>
          <table:table-cell office:value-type="string">
            <text:p>blkblr_v1_I4_10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7:.Q7])" office:value-type="float" office:value="46">
            <text:p>46.0000</text:p>
          </table:table-cell>
          <table:table-cell table:style-name="ce14" table:formula="of:=STDEV([.C7:.Q7])" office:value-type="float" office:value="18.3030052177231">
            <text:p>18.3030</text:p>
          </table:table-cell>
          <table:table-cell table:number-columns-repeated="976"/>
        </table:table-row>
        <table:table-row table:style-name="ro1">
          <table:table-cell office:value-type="string">
            <text:p>blkblr_v1_1280x720_I4_11.avi</text:p>
          </table:table-cell>
          <table:table-cell office:value-type="string">
            <text:p>blkblr_v1_I4_11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float" office:value="89">
            <text:p>89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8:.Q8])" office:value-type="float" office:value="71.5333333333333">
            <text:p>71.5333</text:p>
          </table:table-cell>
          <table:table-cell table:style-name="ce14" table:formula="of:=STDEV([.C8:.Q8])" office:value-type="float" office:value="18.0509859907456">
            <text:p>18.0510</text:p>
          </table:table-cell>
          <table:table-cell table:number-columns-repeated="976"/>
        </table:table-row>
        <table:table-row table:style-name="ro1">
          <table:table-cell office:value-type="string">
            <text:p>blkblr_v1_1280x720_I4_12.avi</text:p>
          </table:table-cell>
          <table:table-cell office:value-type="string">
            <text:p>blkblr_v1_I4_12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9:.Q9])" office:value-type="float" office:value="52.8666666666667">
            <text:p>52.8667</text:p>
          </table:table-cell>
          <table:table-cell table:style-name="ce14" table:formula="of:=STDEV([.C9:.Q9])" office:value-type="float" office:value="25.578636919638">
            <text:p>25.5786</text:p>
          </table:table-cell>
          <table:table-cell table:number-columns-repeated="976"/>
        </table:table-row>
        <table:table-row table:style-name="ro1">
          <table:table-cell office:value-type="string">
            <text:p>blkblr_v1_1280x720_I4_14.avi</text:p>
          </table:table-cell>
          <table:table-cell office:value-type="string">
            <text:p>blkblr_v1_I4_14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2" office:value-type="float" office:value="100">
            <text:p>100</text:p>
          </table:table-cell>
          <table:table-cell/>
          <table:table-cell table:style-name="ce14" table:formula="of:=AVERAGE([.C10:.Q10])" office:value-type="float" office:value="83.1333333333333">
            <text:p>83.1333</text:p>
          </table:table-cell>
          <table:table-cell table:style-name="ce14" table:formula="of:=STDEV([.C10:.Q10])" office:value-type="float" office:value="15.5924279547417">
            <text:p>15.5924</text:p>
          </table:table-cell>
          <table:table-cell table:number-columns-repeated="976"/>
        </table:table-row>
        <table:table-row table:style-name="ro1">
          <table:table-cell office:value-type="string">
            <text:p>blkblr_v1_1280x720_I4_15.avi</text:p>
          </table:table-cell>
          <table:table-cell office:value-type="string">
            <text:p>blkblr_v1_I4_1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table:number-columns-repeated="5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11:.Q11])" office:value-type="float" office:value="94.2666666666667">
            <text:p>94.2667</text:p>
          </table:table-cell>
          <table:table-cell table:style-name="ce14" table:formula="of:=STDEV([.C11:.Q11])" office:value-type="float" office:value="12.4926645142926">
            <text:p>12.4927</text:p>
          </table:table-cell>
          <table:table-cell table:number-columns-repeated="976"/>
        </table:table-row>
        <table:table-row table:style-name="ro1">
          <table:table-cell office:value-type="string">
            <text:p>blkblr_v1_1280x720_I4_16.avi</text:p>
          </table:table-cell>
          <table:table-cell office:value-type="string">
            <text:p>blkblr_v1_I4_16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4" table:formula="of:=AVERAGE([.C12:.Q12])" office:value-type="float" office:value="1.46666666666667">
            <text:p>1.4667</text:p>
          </table:table-cell>
          <table:table-cell table:style-name="ce14" table:formula="of:=STDEV([.C12:.Q12])" office:value-type="float" office:value="3.22637936540696">
            <text:p>3.2264</text:p>
          </table:table-cell>
          <table:table-cell table:number-columns-repeated="976"/>
        </table:table-row>
        <table:table-row table:style-name="ro1">
          <table:table-cell office:value-type="string">
            <text:p>blkblr_v1_1280x720_I4_17.avi</text:p>
          </table:table-cell>
          <table:table-cell office:value-type="string">
            <text:p>blkblr_v1_I4_17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table:number-columns-repeated="2" office:value-type="float" office:value="70">
            <text:p>70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13:.Q13])" office:value-type="float" office:value="68.4666666666667">
            <text:p>68.4667</text:p>
          </table:table-cell>
          <table:table-cell table:style-name="ce14" table:formula="of:=STDEV([.C13:.Q13])" office:value-type="float" office:value="23.4668966438947">
            <text:p>23.4669</text:p>
          </table:table-cell>
          <table:table-cell table:number-columns-repeated="976"/>
        </table:table-row>
        <table:table-row table:style-name="ro1">
          <table:table-cell office:value-type="string">
            <text:p>blkblr_v7_1280x720_I4_0.avi</text:p>
          </table:table-cell>
          <table:table-cell office:value-type="string">
            <text:p>blkblr_v7_I4_0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/>
          <table:table-cell table:style-name="ce14" table:formula="of:=AVERAGE([.C14:.Q14])" office:value-type="float" office:value="0.333333333333333">
            <text:p>0.3333</text:p>
          </table:table-cell>
          <table:table-cell table:style-name="ce14" table:formula="of:=STDEV([.C14:.Q14])" office:value-type="float" office:value="1.29099444873581">
            <text:p>1.2910</text:p>
          </table:table-cell>
          <table:table-cell table:number-columns-repeated="976"/>
        </table:table-row>
        <table:table-row table:style-name="ro1">
          <table:table-cell office:value-type="string">
            <text:p>blkblr_v7_1280x720_I4_2.avi</text:p>
          </table:table-cell>
          <table:table-cell office:value-type="string">
            <text:p>blkblr_v7_I4_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/>
          <table:table-cell table:style-name="ce14" table:formula="of:=AVERAGE([.C15:.Q15])" office:value-type="float" office:value="0.466666666666667">
            <text:p>0.4667</text:p>
          </table:table-cell>
          <table:table-cell table:style-name="ce14" table:formula="of:=STDEV([.C15:.Q15])" office:value-type="float" office:value="1.80739222823013">
            <text:p>1.8074</text:p>
          </table:table-cell>
          <table:table-cell table:number-columns-repeated="976"/>
        </table:table-row>
        <table:table-row table:style-name="ro1">
          <table:table-cell office:value-type="string">
            <text:p>blkblr_v7_1280x720_I4_3.avi</text:p>
          </table:table-cell>
          <table:table-cell office:value-type="string">
            <text:p>blkblr_v7_I4_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table:style-name="ce14" table:formula="of:=AVERAGE([.C16:.Q16])" office:value-type="float" office:value="5.46666666666667">
            <text:p>5.4667</text:p>
          </table:table-cell>
          <table:table-cell table:style-name="ce14" table:formula="of:=STDEV([.C16:.Q16])" office:value-type="float" office:value="7.06972081350829">
            <text:p>7.0697</text:p>
          </table:table-cell>
          <table:table-cell table:number-columns-repeated="976"/>
        </table:table-row>
        <table:table-row table:style-name="ro1">
          <table:table-cell office:value-type="string">
            <text:p>blkblr_v7_1280x720_I4_8.avi</text:p>
          </table:table-cell>
          <table:table-cell office:value-type="string">
            <text:p>blkblr_v7_I4_8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2"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table:number-columns-repeated="3" office:value-type="float" office:value="20">
            <text:p>20</text:p>
          </table:table-cell>
          <table:table-cell table:number-columns-repeated="2" office:value-type="float" office:value="39">
            <text:p>39</text:p>
          </table:table-cell>
          <table:table-cell/>
          <table:table-cell table:style-name="ce14" table:formula="of:=AVERAGE([.C17:.Q17])" office:value-type="float" office:value="27.4666666666667">
            <text:p>27.4667</text:p>
          </table:table-cell>
          <table:table-cell table:style-name="ce14" table:formula="of:=STDEV([.C17:.Q17])" office:value-type="float" office:value="12.1882066339713">
            <text:p>12.1882</text:p>
          </table:table-cell>
          <table:table-cell table:number-columns-repeated="976"/>
        </table:table-row>
        <table:table-row table:style-name="ro1">
          <table:table-cell office:value-type="string">
            <text:p>blkblr_v7_1280x720_I4_10.avi</text:p>
          </table:table-cell>
          <table:table-cell office:value-type="string">
            <text:p>blkblr_v7_I4_1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/>
          <table:table-cell table:style-name="ce14" table:formula="of:=AVERAGE([.C18:.Q18])" office:value-type="float" office:value="49.5333333333333">
            <text:p>49.5333</text:p>
          </table:table-cell>
          <table:table-cell table:style-name="ce14" table:formula="of:=STDEV([.C18:.Q18])" office:value-type="float" office:value="24.4770057303546">
            <text:p>24.4770</text:p>
          </table:table-cell>
          <table:table-cell table:number-columns-repeated="976"/>
        </table:table-row>
        <table:table-row table:style-name="ro1">
          <table:table-cell office:value-type="string">
            <text:p>blkblr_v7_1280x720_I4_11.avi</text:p>
          </table:table-cell>
          <table:table-cell office:value-type="string">
            <text:p>blkblr_v7_I4_11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49">
            <text:p>49</text:p>
          </table:table-cell>
          <table:table-cell/>
          <table:table-cell table:style-name="ce14" table:formula="of:=AVERAGE([.C19:.Q19])" office:value-type="float" office:value="39.7333333333333">
            <text:p>39.7333</text:p>
          </table:table-cell>
          <table:table-cell table:style-name="ce14" table:formula="of:=STDEV([.C19:.Q19])" office:value-type="float" office:value="19.2556732518225">
            <text:p>19.2557</text:p>
          </table:table-cell>
          <table:table-cell table:number-columns-repeated="976"/>
        </table:table-row>
        <table:table-row table:style-name="ro1">
          <table:table-cell office:value-type="string">
            <text:p>blkblr_v7_1280x720_I4_12.avi</text:p>
          </table:table-cell>
          <table:table-cell office:value-type="string">
            <text:p>blkblr_v7_I4_12</text:p>
          </table:table-cell>
          <table:table-cell office:value-type="float" office:value="69">
            <text:p>69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20:.Q20])" office:value-type="float" office:value="52.4">
            <text:p>52.4000</text:p>
          </table:table-cell>
          <table:table-cell table:style-name="ce14" table:formula="of:=STDEV([.C20:.Q20])" office:value-type="float" office:value="11.7095809367494">
            <text:p>11.7096</text:p>
          </table:table-cell>
          <table:table-cell table:number-columns-repeated="976"/>
        </table:table-row>
        <table:table-row table:style-name="ro1">
          <table:table-cell office:value-type="string">
            <text:p>blkblr_v7_1280x720_I4_14.avi</text:p>
          </table:table-cell>
          <table:table-cell office:value-type="string">
            <text:p>blkblr_v7_I4_14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table:number-columns-repeated="2" office:value-type="float" office:value="70">
            <text:p>70</text:p>
          </table:table-cell>
          <table:table-cell/>
          <table:table-cell table:style-name="ce14" table:formula="of:=AVERAGE([.C21:.Q21])" office:value-type="float" office:value="58.2">
            <text:p>58.2000</text:p>
          </table:table-cell>
          <table:table-cell table:style-name="ce14" table:formula="of:=STDEV([.C21:.Q21])" office:value-type="float" office:value="17.0679315007498">
            <text:p>17.0679</text:p>
          </table:table-cell>
          <table:table-cell table:number-columns-repeated="976"/>
        </table:table-row>
        <table:table-row table:style-name="ro1">
          <table:table-cell office:value-type="string">
            <text:p>blkblr_v7_1280x720_I4_15.avi</text:p>
          </table:table-cell>
          <table:table-cell office:value-type="string">
            <text:p>blkblr_v7_I4_15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/>
          <table:table-cell table:style-name="ce14" table:formula="of:=AVERAGE([.C22:.Q22])" office:value-type="float" office:value="76.8666666666667">
            <text:p>76.8667</text:p>
          </table:table-cell>
          <table:table-cell table:style-name="ce14" table:formula="of:=STDEV([.C22:.Q22])" office:value-type="float" office:value="21.9800775595495">
            <text:p>21.9801</text:p>
          </table:table-cell>
          <table:table-cell table:number-columns-repeated="976"/>
        </table:table-row>
        <table:table-row table:style-name="ro1">
          <table:table-cell office:value-type="string">
            <text:p>blkblr_v7_1280x720_I4_16.avi</text:p>
          </table:table-cell>
          <table:table-cell office:value-type="string">
            <text:p>blkblr_v7_I4_1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14" table:formula="of:=AVERAGE([.C23:.Q23])" office:value-type="float" office:value="5.86666666666667">
            <text:p>5.8667</text:p>
          </table:table-cell>
          <table:table-cell table:style-name="ce14" table:formula="of:=STDEV([.C23:.Q23])" office:value-type="float" office:value="6.31174264669396">
            <text:p>6.3117</text:p>
          </table:table-cell>
          <table:table-cell table:number-columns-repeated="976"/>
        </table:table-row>
        <table:table-row table:style-name="ro1">
          <table:table-cell office:value-type="string">
            <text:p>blkblr_v7_1280x720_I4_17.avi</text:p>
          </table:table-cell>
          <table:table-cell office:value-type="string">
            <text:p>blkblr_v7_I4_17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24:.Q24])" office:value-type="float" office:value="75.3333333333333">
            <text:p>75.3333</text:p>
          </table:table-cell>
          <table:table-cell table:style-name="ce14" table:formula="of:=STDEV([.C24:.Q24])" office:value-type="float" office:value="18.8250086953752">
            <text:p>18.8250</text:p>
          </table:table-cell>
          <table:table-cell table:number-columns-repeated="976"/>
        </table:table-row>
        <table:table-row table:style-name="ro1">
          <table:table-cell office:value-type="string">
            <text:p>blkblr_v8_1280x720_I4_0.avi</text:p>
          </table:table-cell>
          <table:table-cell office:value-type="string">
            <text:p>blkblr_v8_I4_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/>
          <table:table-cell table:style-name="ce14" table:formula="of:=AVERAGE([.C25:.Q25])" office:value-type="float" office:value="0.0666666666666667">
            <text:p>0.0667</text:p>
          </table:table-cell>
          <table:table-cell table:style-name="ce14" table:formula="of:=STDEV([.C25:.Q25])" office:value-type="float" office:value="0.258198889747161">
            <text:p>0.2582</text:p>
          </table:table-cell>
          <table:table-cell table:number-columns-repeated="976"/>
        </table:table-row>
        <table:table-row table:style-name="ro1">
          <table:table-cell office:value-type="string">
            <text:p>blkblr_v8_1280x720_I4_2.avi</text:p>
          </table:table-cell>
          <table:table-cell office:value-type="string">
            <text:p>blkblr_v8_I4_2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/>
          <table:table-cell table:style-name="ce14" table:formula="of:=AVERAGE([.C26:.Q26])" office:value-type="float" office:value="0.333333333333333">
            <text:p>0.3333</text:p>
          </table:table-cell>
          <table:table-cell table:style-name="ce14" table:formula="of:=STDEV([.C26:.Q26])" office:value-type="float" office:value="1.29099444873581">
            <text:p>1.2910</text:p>
          </table:table-cell>
          <table:table-cell table:number-columns-repeated="976"/>
        </table:table-row>
        <table:table-row table:style-name="ro1">
          <table:table-cell office:value-type="string">
            <text:p>blkblr_v8_1280x720_I4_3.avi</text:p>
          </table:table-cell>
          <table:table-cell office:value-type="string">
            <text:p>blkblr_v8_I4_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table:formula="of:=AVERAGE([.C27:.Q27])" office:value-type="float" office:value="2.2">
            <text:p>2.2000</text:p>
          </table:table-cell>
          <table:table-cell table:style-name="ce14" table:formula="of:=STDEV([.C27:.Q27])" office:value-type="float" office:value="4.03909466518002">
            <text:p>4.0391</text:p>
          </table:table-cell>
          <table:table-cell table:number-columns-repeated="976"/>
        </table:table-row>
        <table:table-row table:style-name="ro1">
          <table:table-cell office:value-type="string">
            <text:p>blkblr_v8_1280x720_I4_8.avi</text:p>
          </table:table-cell>
          <table:table-cell office:value-type="string">
            <text:p>blkblr_v8_I4_8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/>
          <table:table-cell table:style-name="ce14" table:formula="of:=AVERAGE([.C28:.Q28])" office:value-type="float" office:value="32.8">
            <text:p>32.8000</text:p>
          </table:table-cell>
          <table:table-cell table:style-name="ce14" table:formula="of:=STDEV([.C28:.Q28])" office:value-type="float" office:value="24.7045397794471">
            <text:p>24.7045</text:p>
          </table:table-cell>
          <table:table-cell table:number-columns-repeated="976"/>
        </table:table-row>
        <table:table-row table:style-name="ro1">
          <table:table-cell office:value-type="string">
            <text:p>blkblr_v8_1280x720_I4_10.avi</text:p>
          </table:table-cell>
          <table:table-cell office:value-type="string">
            <text:p>blkblr_v8_I4_1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29:.Q29])" office:value-type="float" office:value="54.6666666666667">
            <text:p>54.6667</text:p>
          </table:table-cell>
          <table:table-cell table:style-name="ce14" table:formula="of:=STDEV([.C29:.Q29])" office:value-type="float" office:value="23.8167608049058">
            <text:p>23.8168</text:p>
          </table:table-cell>
          <table:table-cell table:number-columns-repeated="976"/>
        </table:table-row>
        <table:table-row table:style-name="ro1">
          <table:table-cell office:value-type="string">
            <text:p>blkblr_v8_1280x720_I4_11.avi</text:p>
          </table:table-cell>
          <table:table-cell office:value-type="string">
            <text:p>blkblr_v8_I4_11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80">
            <text:p>80</text:p>
          </table:table-cell>
          <table:table-cell/>
          <table:table-cell table:style-name="ce14" table:formula="of:=AVERAGE([.C30:.Q30])" office:value-type="float" office:value="79.3333333333333">
            <text:p>79.3333</text:p>
          </table:table-cell>
          <table:table-cell table:style-name="ce14" table:formula="of:=STDEV([.C30:.Q30])" office:value-type="float" office:value="17.4792393863065">
            <text:p>17.4792</text:p>
          </table:table-cell>
          <table:table-cell table:number-columns-repeated="976"/>
        </table:table-row>
        <table:table-row table:style-name="ro1">
          <table:table-cell office:value-type="string">
            <text:p>blkblr_v8_1280x720_I4_12.avi</text:p>
          </table:table-cell>
          <table:table-cell office:value-type="string">
            <text:p>blkblr_v8_I4_12</text:p>
          </table:table-cell>
          <table:table-cell office:value-type="float" office:value="100">
            <text:p>10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/>
          <table:table-cell table:style-name="ce14" table:formula="of:=AVERAGE([.C31:.Q31])" office:value-type="float" office:value="58.2">
            <text:p>58.2000</text:p>
          </table:table-cell>
          <table:table-cell table:style-name="ce14" table:formula="of:=STDEV([.C31:.Q31])" office:value-type="float" office:value="23.81836026502">
            <text:p>23.8184</text:p>
          </table:table-cell>
          <table:table-cell table:number-columns-repeated="976"/>
        </table:table-row>
        <table:table-row table:style-name="ro1">
          <table:table-cell office:value-type="string">
            <text:p>blkblr_v8_1280x720_I4_14.avi</text:p>
          </table:table-cell>
          <table:table-cell office:value-type="string">
            <text:p>blkblr_v8_I4_14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/>
          <table:table-cell table:style-name="ce14" table:formula="of:=AVERAGE([.C32:.Q32])" office:value-type="float" office:value="79">
            <text:p>79.0000</text:p>
          </table:table-cell>
          <table:table-cell table:style-name="ce14" table:formula="of:=STDEV([.C32:.Q32])" office:value-type="float" office:value="18.0594257146471">
            <text:p>18.0594</text:p>
          </table:table-cell>
          <table:table-cell table:number-columns-repeated="976"/>
        </table:table-row>
        <table:table-row table:style-name="ro1">
          <table:table-cell office:value-type="string">
            <text:p>blkblr_v8_1280x720_I4_15.avi</text:p>
          </table:table-cell>
          <table:table-cell office:value-type="string">
            <text:p>blkblr_v8_I4_1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9">
            <text:p>79</text:p>
          </table:table-cell>
          <table:table-cell table:number-columns-repeated="2" office:value-type="float" office:value="100">
            <text:p>100</text:p>
          </table:table-cell>
          <table:table-cell/>
          <table:table-cell table:style-name="ce14" table:formula="of:=AVERAGE([.C33:.Q33])" office:value-type="float" office:value="92.0666666666667">
            <text:p>92.0667</text:p>
          </table:table-cell>
          <table:table-cell table:style-name="ce14" table:formula="of:=STDEV([.C33:.Q33])" office:value-type="float" office:value="11.1064117046137">
            <text:p>11.1064</text:p>
          </table:table-cell>
          <table:table-cell table:number-columns-repeated="976"/>
        </table:table-row>
        <table:table-row table:style-name="ro1">
          <table:table-cell office:value-type="string">
            <text:p>blkblr_v8_1280x720_I4_16.avi</text:p>
          </table:table-cell>
          <table:table-cell office:value-type="string">
            <text:p>blkblr_v8_I4_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table:formula="of:=AVERAGE([.C34:.Q34])" office:value-type="float" office:value="4.46666666666667">
            <text:p>4.4667</text:p>
          </table:table-cell>
          <table:table-cell table:style-name="ce14" table:formula="of:=STDEV([.C34:.Q34])" office:value-type="float" office:value="8.57626847483105">
            <text:p>8.5763</text:p>
          </table:table-cell>
          <table:table-cell table:number-columns-repeated="976"/>
        </table:table-row>
        <table:table-row table:style-name="ro1">
          <table:table-cell office:value-type="string">
            <text:p>blkblr_v8_1280x720_I4_17.avi</text:p>
          </table:table-cell>
          <table:table-cell office:value-type="string">
            <text:p>blkblr_v8_I4_17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table:number-columns-repeated="2" office:value-type="float" office:value="80">
            <text:p>80</text:p>
          </table:table-cell>
          <table:table-cell/>
          <table:table-cell table:style-name="ce14" table:formula="of:=AVERAGE([.C35:.Q35])" office:value-type="float" office:value="81.0666666666667">
            <text:p>81.0667</text:p>
          </table:table-cell>
          <table:table-cell table:style-name="ce14" table:formula="of:=STDEV([.C35:.Q35])" office:value-type="float" office:value="14.4492543884089">
            <text:p>14.4493</text:p>
          </table:table-cell>
          <table:table-cell table:number-columns-repeated="976"/>
        </table:table-row>
        <table:table-row table:style-name="ro1">
          <table:table-cell office:value-type="string">
            <text:p>blkblr_v9_1280x720_I4_0.avi</text:p>
          </table:table-cell>
          <table:table-cell office:value-type="string">
            <text:p>blkblr_v9_I4_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/>
          <table:table-cell table:style-name="ce14" table:formula="of:=AVERAGE([.C36:.Q36])" office:value-type="float" office:value="0.0666666666666667">
            <text:p>0.0667</text:p>
          </table:table-cell>
          <table:table-cell table:style-name="ce14" table:formula="of:=STDEV([.C36:.Q36])" office:value-type="float" office:value="0.258198889747161">
            <text:p>0.2582</text:p>
          </table:table-cell>
          <table:table-cell table:number-columns-repeated="976"/>
        </table:table-row>
        <table:table-row table:style-name="ro1">
          <table:table-cell office:value-type="string">
            <text:p>blkblr_v9_1280x720_I4_2.avi</text:p>
          </table:table-cell>
          <table:table-cell office:value-type="string">
            <text:p>blkblr_v9_I4_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/>
          <table:table-cell table:style-name="ce14" table:formula="of:=AVERAGE([.C37:.Q37])" office:value-type="float" office:value="0.133333333333333">
            <text:p>0.1333</text:p>
          </table:table-cell>
          <table:table-cell table:style-name="ce14" table:formula="of:=STDEV([.C37:.Q37])" office:value-type="float" office:value="0.516397779494322">
            <text:p>0.5164</text:p>
          </table:table-cell>
          <table:table-cell table:number-columns-repeated="976"/>
        </table:table-row>
        <table:table-row table:style-name="ro1">
          <table:table-cell office:value-type="string">
            <text:p>blkblr_v9_1280x720_I4_3.avi</text:p>
          </table:table-cell>
          <table:table-cell office:value-type="string">
            <text:p>blkblr_v9_I4_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table:formula="of:=AVERAGE([.C38:.Q38])" office:value-type="float" office:value="3.2">
            <text:p>3.2000</text:p>
          </table:table-cell>
          <table:table-cell table:style-name="ce14" table:formula="of:=STDEV([.C38:.Q38])" office:value-type="float" office:value="11.3149711192107">
            <text:p>11.3150</text:p>
          </table:table-cell>
          <table:table-cell table:number-columns-repeated="976"/>
        </table:table-row>
        <table:table-row table:style-name="ro1">
          <table:table-cell office:value-type="string">
            <text:p>blkblr_v9_1280x720_I4_8.avi</text:p>
          </table:table-cell>
          <table:table-cell office:value-type="string">
            <text:p>blkblr_v9_I4_8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39:.Q39])" office:value-type="float" office:value="40.6666666666667">
            <text:p>40.6667</text:p>
          </table:table-cell>
          <table:table-cell table:style-name="ce14" table:formula="of:=STDEV([.C39:.Q39])" office:value-type="float" office:value="15.8549977099006">
            <text:p>15.8550</text:p>
          </table:table-cell>
          <table:table-cell table:number-columns-repeated="976"/>
        </table:table-row>
        <table:table-row table:style-name="ro1">
          <table:table-cell office:value-type="string">
            <text:p>blkblr_v9_1280x720_I4_10.avi</text:p>
          </table:table-cell>
          <table:table-cell office:value-type="string">
            <text:p>blkblr_v9_I4_10</text:p>
          </table:table-cell>
          <table:table-cell office:value-type="float" office:value="93">
            <text:p>93</text:p>
          </table:table-cell>
          <table:table-cell table:number-columns-repeated="2" office:value-type="float" office:value="59">
            <text:p>59</text:p>
          </table:table-cell>
          <table:table-cell office:value-type="float" office:value="50">
            <text:p>50</text:p>
          </table:table-cell>
          <table:table-cell table:number-columns-repeated="2"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/>
          <table:table-cell table:style-name="ce14" table:formula="of:=AVERAGE([.C40:.Q40])" office:value-type="float" office:value="59.7333333333333">
            <text:p>59.7333</text:p>
          </table:table-cell>
          <table:table-cell table:style-name="ce14" table:formula="of:=STDEV([.C40:.Q40])" office:value-type="float" office:value="22.4546103018851">
            <text:p>22.4546</text:p>
          </table:table-cell>
          <table:table-cell table:number-columns-repeated="976"/>
        </table:table-row>
        <table:table-row table:style-name="ro1">
          <table:table-cell office:value-type="string">
            <text:p>blkblr_v9_1280x720_I4_11.avi</text:p>
          </table:table-cell>
          <table:table-cell office:value-type="string">
            <text:p>blkblr_v9_I4_11</text:p>
          </table:table-cell>
          <table:table-cell office:value-type="float" office:value="80">
            <text:p>80</text:p>
          </table:table-cell>
          <table:table-cell table:number-columns-repeated="2" office:value-type="float" office:value="70">
            <text:p>70</text:p>
          </table:table-cell>
          <table:table-cell table:number-columns-repeated="3"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90">
            <text:p>90</text:p>
          </table:table-cell>
          <table:table-cell/>
          <table:table-cell table:style-name="ce14" table:formula="of:=AVERAGE([.C41:.Q41])" office:value-type="float" office:value="69">
            <text:p>69.0000</text:p>
          </table:table-cell>
          <table:table-cell table:style-name="ce14" table:formula="of:=STDEV([.C41:.Q41])" office:value-type="float" office:value="14.7454593495276">
            <text:p>14.7455</text:p>
          </table:table-cell>
          <table:table-cell table:number-columns-repeated="976"/>
        </table:table-row>
        <table:table-row table:style-name="ro1">
          <table:table-cell office:value-type="string">
            <text:p>blkblr_v9_1280x720_I4_12.avi</text:p>
          </table:table-cell>
          <table:table-cell office:value-type="string">
            <text:p>blkblr_v9_I4_12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table:number-columns-repeated="2"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/>
          <table:table-cell table:style-name="ce14" table:formula="of:=AVERAGE([.C42:.Q42])" office:value-type="float" office:value="54.0666666666667">
            <text:p>54.0667</text:p>
          </table:table-cell>
          <table:table-cell table:style-name="ce14" table:formula="of:=STDEV([.C42:.Q42])" office:value-type="float" office:value="24.4729199223102">
            <text:p>24.4729</text:p>
          </table:table-cell>
          <table:table-cell table:number-columns-repeated="976"/>
        </table:table-row>
        <table:table-row table:style-name="ro1">
          <table:table-cell office:value-type="string">
            <text:p>blkblr_v9_1280x720_I4_14.avi</text:p>
          </table:table-cell>
          <table:table-cell office:value-type="string">
            <text:p>blkblr_v9_I4_14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43:.Q43])" office:value-type="float" office:value="73.4666666666667">
            <text:p>73.4667</text:p>
          </table:table-cell>
          <table:table-cell table:style-name="ce14" table:formula="of:=STDEV([.C43:.Q43])" office:value-type="float" office:value="17.1375388575851">
            <text:p>17.1375</text:p>
          </table:table-cell>
          <table:table-cell table:number-columns-repeated="976"/>
        </table:table-row>
        <table:table-row table:style-name="ro1">
          <table:table-cell office:value-type="string">
            <text:p>blkblr_v9_1280x720_I4_15.avi</text:p>
          </table:table-cell>
          <table:table-cell office:value-type="string">
            <text:p>blkblr_v9_I4_15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2"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44:.Q44])" office:value-type="float" office:value="84.2666666666667">
            <text:p>84.2667</text:p>
          </table:table-cell>
          <table:table-cell table:style-name="ce14" table:formula="of:=STDEV([.C44:.Q44])" office:value-type="float" office:value="15.6910650948087">
            <text:p>15.6911</text:p>
          </table:table-cell>
          <table:table-cell table:number-columns-repeated="976"/>
        </table:table-row>
        <table:table-row table:style-name="ro1">
          <table:table-cell office:value-type="string">
            <text:p>blkblr_v9_1280x720_I4_16.avi</text:p>
          </table:table-cell>
          <table:table-cell office:value-type="string">
            <text:p>blkblr_v9_I4_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/>
          <table:table-cell table:style-name="ce14" table:formula="of:=AVERAGE([.C45:.Q45])" office:value-type="float" office:value="0.6">
            <text:p>0.6000</text:p>
          </table:table-cell>
          <table:table-cell table:style-name="ce14" table:formula="of:=STDEV([.C45:.Q45])" office:value-type="float" office:value="1.59463385855724">
            <text:p>1.5946</text:p>
          </table:table-cell>
          <table:table-cell table:number-columns-repeated="976"/>
        </table:table-row>
        <table:table-row table:style-name="ro1">
          <table:table-cell office:value-type="string">
            <text:p>blkblr_v9_1280x720_I4_17.avi</text:p>
          </table:table-cell>
          <table:table-cell office:value-type="string">
            <text:p>blkblr_v9_I4_17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89">
            <text:p>89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46:.Q46])" office:value-type="float" office:value="80.8666666666667">
            <text:p>80.8667</text:p>
          </table:table-cell>
          <table:table-cell table:style-name="ce14" table:formula="of:=STDEV([.C46:.Q46])" office:value-type="float" office:value="14.357012555675">
            <text:p>14.3570</text:p>
          </table:table-cell>
          <table:table-cell table:number-columns-repeated="976"/>
        </table:table-row>
        <table:table-row table:style-name="ro1">
          <table:table-cell office:value-type="string">
            <text:p>blkblr_v10_1280x720_I4_0.avi</text:p>
          </table:table-cell>
          <table:table-cell office:value-type="string">
            <text:p>blkblr_v10_I4_0</text:p>
          </table:table-cell>
          <table:table-cell table:number-columns-repeated="15" office:value-type="float" office:value="0">
            <text:p>0</text:p>
          </table:table-cell>
          <table:table-cell/>
          <table:table-cell table:style-name="ce14" table:formula="of:=AVERAGE([.C47:.Q47])" office:value-type="float" office:value="0">
            <text:p>0.0000</text:p>
          </table:table-cell>
          <table:table-cell table:style-name="ce14" table:formula="of:=STDEV([.C47:.Q47])" office:value-type="float" office:value="0">
            <text:p>0.0000</text:p>
          </table:table-cell>
          <table:table-cell table:number-columns-repeated="976"/>
        </table:table-row>
        <table:table-row table:style-name="ro1">
          <table:table-cell office:value-type="string">
            <text:p>blkblr_v10_1280x720_I4_2.avi</text:p>
          </table:table-cell>
          <table:table-cell office:value-type="string">
            <text:p>blkblr_v10_I4_2</text:p>
          </table:table-cell>
          <table:table-cell table:number-columns-repeated="6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table:formula="of:=AVERAGE([.C48:.Q48])" office:value-type="float" office:value="4">
            <text:p>4.0000</text:p>
          </table:table-cell>
          <table:table-cell table:style-name="ce14" table:formula="of:=STDEV([.C48:.Q48])" office:value-type="float" office:value="12.8452325786651">
            <text:p>12.8452</text:p>
          </table:table-cell>
          <table:table-cell table:number-columns-repeated="976"/>
        </table:table-row>
        <table:table-row table:style-name="ro1">
          <table:table-cell office:value-type="string">
            <text:p>blkblr_v10_1280x720_I4_3.avi</text:p>
          </table:table-cell>
          <table:table-cell office:value-type="string">
            <text:p>blkblr_v10_I4_3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table:formula="of:=AVERAGE([.C49:.Q49])" office:value-type="float" office:value="0.466666666666667">
            <text:p>0.4667</text:p>
          </table:table-cell>
          <table:table-cell table:style-name="ce14" table:formula="of:=STDEV([.C49:.Q49])" office:value-type="float" office:value="1.35576371027375">
            <text:p>1.3558</text:p>
          </table:table-cell>
          <table:table-cell table:number-columns-repeated="976"/>
        </table:table-row>
        <table:table-row table:style-name="ro1">
          <table:table-cell office:value-type="string">
            <text:p>blkblr_v10_1280x720_I4_8.avi</text:p>
          </table:table-cell>
          <table:table-cell office:value-type="string">
            <text:p>blkblr_v10_I4_8</text:p>
          </table:table-cell>
          <table:table-cell office:value-type="float" office:value="92">
            <text:p>92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59">
            <text:p>59</text:p>
          </table:table-cell>
          <table:table-cell office:value-type="float" office:value="40">
            <text:p>40</text:p>
          </table:table-cell>
          <table:table-cell/>
          <table:table-cell table:style-name="ce14" table:formula="of:=AVERAGE([.C50:.Q50])" office:value-type="float" office:value="41.4">
            <text:p>41.4000</text:p>
          </table:table-cell>
          <table:table-cell table:style-name="ce14" table:formula="of:=STDEV([.C50:.Q50])" office:value-type="float" office:value="24.1625448044814">
            <text:p>24.1625</text:p>
          </table:table-cell>
          <table:table-cell table:number-columns-repeated="976"/>
        </table:table-row>
        <table:table-row table:style-name="ro1">
          <table:table-cell office:value-type="string">
            <text:p>blkblr_v10_1280x720_I4_10.avi</text:p>
          </table:table-cell>
          <table:table-cell office:value-type="string">
            <text:p>blkblr_v10_I4_10</text:p>
          </table:table-cell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51:.Q51])" office:value-type="float" office:value="51.1333333333333">
            <text:p>51.1333</text:p>
          </table:table-cell>
          <table:table-cell table:style-name="ce14" table:formula="of:=STDEV([.C51:.Q51])" office:value-type="float" office:value="21.0742451709144">
            <text:p>21.0742</text:p>
          </table:table-cell>
          <table:table-cell table:number-columns-repeated="976"/>
        </table:table-row>
        <table:table-row table:style-name="ro1">
          <table:table-cell office:value-type="string">
            <text:p>blkblr_v10_1280x720_I4_11.avi</text:p>
          </table:table-cell>
          <table:table-cell office:value-type="string">
            <text:p>blkblr_v10_I4_11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/>
          <table:table-cell table:style-name="ce14" table:formula="of:=AVERAGE([.C52:.Q52])" office:value-type="float" office:value="58.8666666666667">
            <text:p>58.8667</text:p>
          </table:table-cell>
          <table:table-cell table:style-name="ce14" table:formula="of:=STDEV([.C52:.Q52])" office:value-type="float" office:value="22.5542731670794">
            <text:p>22.5543</text:p>
          </table:table-cell>
          <table:table-cell table:number-columns-repeated="976"/>
        </table:table-row>
        <table:table-row table:style-name="ro1">
          <table:table-cell office:value-type="string">
            <text:p>blkblr_v10_1280x720_I4_12.avi</text:p>
          </table:table-cell>
          <table:table-cell office:value-type="string">
            <text:p>blkblr_v10_I4_12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/>
          <table:table-cell table:style-name="ce14" table:formula="of:=AVERAGE([.C53:.Q53])" office:value-type="float" office:value="54.2">
            <text:p>54.2000</text:p>
          </table:table-cell>
          <table:table-cell table:style-name="ce14" table:formula="of:=STDEV([.C53:.Q53])" office:value-type="float" office:value="19.7165630154664">
            <text:p>19.7166</text:p>
          </table:table-cell>
          <table:table-cell table:number-columns-repeated="976"/>
        </table:table-row>
        <table:table-row table:style-name="ro1">
          <table:table-cell office:value-type="string">
            <text:p>blkblr_v10_1280x720_I4_14.avi</text:p>
          </table:table-cell>
          <table:table-cell office:value-type="string">
            <text:p>blkblr_v10_I4_14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/>
          <table:table-cell table:style-name="ce14" table:formula="of:=AVERAGE([.C54:.Q54])" office:value-type="float" office:value="68.0666666666667">
            <text:p>68.0667</text:p>
          </table:table-cell>
          <table:table-cell table:style-name="ce14" table:formula="of:=STDEV([.C54:.Q54])" office:value-type="float" office:value="17.8344236426823">
            <text:p>17.8344</text:p>
          </table:table-cell>
          <table:table-cell table:number-columns-repeated="976"/>
        </table:table-row>
        <table:table-row table:style-name="ro1">
          <table:table-cell office:value-type="string">
            <text:p>blkblr_v10_1280x720_I4_15.avi</text:p>
          </table:table-cell>
          <table:table-cell office:value-type="string">
            <text:p>blkblr_v10_I4_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table:number-columns-repeated="2"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/>
          <table:table-cell table:style-name="ce14" table:formula="of:=AVERAGE([.C55:.Q55])" office:value-type="float" office:value="82.6">
            <text:p>82.6000</text:p>
          </table:table-cell>
          <table:table-cell table:style-name="ce14" table:formula="of:=STDEV([.C55:.Q55])" office:value-type="float" office:value="16.8217546222571">
            <text:p>16.8218</text:p>
          </table:table-cell>
          <table:table-cell table:number-columns-repeated="976"/>
        </table:table-row>
        <table:table-row table:style-name="ro1">
          <table:table-cell office:value-type="string">
            <text:p>blkblr_v10_1280x720_I4_16.avi</text:p>
          </table:table-cell>
          <table:table-cell office:value-type="string">
            <text:p>blkblr_v10_I4_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/>
          <table:table-cell table:style-name="ce14" table:formula="of:=AVERAGE([.C56:.Q56])" office:value-type="float" office:value="0.733333333333333">
            <text:p>0.7333</text:p>
          </table:table-cell>
          <table:table-cell table:style-name="ce14" table:formula="of:=STDEV([.C56:.Q56])" office:value-type="float" office:value="2.57645012334709">
            <text:p>2.5765</text:p>
          </table:table-cell>
          <table:table-cell table:number-columns-repeated="976"/>
        </table:table-row>
        <table:table-row table:style-name="ro1">
          <table:table-cell office:value-type="string">
            <text:p>blkblr_v10_1280x720_I4_17.avi</text:p>
          </table:table-cell>
          <table:table-cell office:value-type="string">
            <text:p>blkblr_v10_I4_17</text:p>
          </table:table-cell>
          <table:table-cell office:value-type="float" office:value="90">
            <text:p>90</text:p>
          </table:table-cell>
          <table:table-cell table:number-columns-repeated="2"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80">
            <text:p>80</text:p>
          </table:table-cell>
          <table:table-cell/>
          <table:table-cell table:style-name="ce14" table:formula="of:=AVERAGE([.C57:.Q57])" office:value-type="float" office:value="72.5333333333333">
            <text:p>72.5333</text:p>
          </table:table-cell>
          <table:table-cell table:style-name="ce14" table:formula="of:=STDEV([.C57:.Q57])" office:value-type="float" office:value="16.4484765541487">
            <text:p>16.4485</text:p>
          </table:table-cell>
          <table:table-cell table:number-columns-repeated="976"/>
        </table:table-row>
        <table:table-row table:style-name="ro1">
          <table:table-cell office:value-type="string">
            <text:p>blkblr_v11_1280x720_I4_0.avi</text:p>
          </table:table-cell>
          <table:table-cell office:value-type="string">
            <text:p>blkblr_v11_I4_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table:formula="of:=AVERAGE([.C58:.Q58])" office:value-type="float" office:value="0.533333333333333">
            <text:p>0.5333</text:p>
          </table:table-cell>
          <table:table-cell table:style-name="ce14" table:formula="of:=STDEV([.C58:.Q58])" office:value-type="float" office:value="1.35576371027375">
            <text:p>1.3558</text:p>
          </table:table-cell>
          <table:table-cell table:number-columns-repeated="976"/>
        </table:table-row>
        <table:table-row table:style-name="ro1">
          <table:table-cell office:value-type="string">
            <text:p>blkblr_v11_1280x720_I4_2.avi</text:p>
          </table:table-cell>
          <table:table-cell office:value-type="string">
            <text:p>blkblr_v11_I4_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/>
          <table:table-cell table:style-name="ce14" table:formula="of:=AVERAGE([.C59:.Q59])" office:value-type="float" office:value="0.266666666666667">
            <text:p>0.2667</text:p>
          </table:table-cell>
          <table:table-cell table:style-name="ce14" table:formula="of:=STDEV([.C59:.Q59])" office:value-type="float" office:value="1.03279555898864">
            <text:p>1.0328</text:p>
          </table:table-cell>
          <table:table-cell table:number-columns-repeated="976"/>
        </table:table-row>
        <table:table-row table:style-name="ro1">
          <table:table-cell office:value-type="string">
            <text:p>blkblr_v11_1280x720_I4_3.avi</text:p>
          </table:table-cell>
          <table:table-cell office:value-type="string">
            <text:p>blkblr_v11_I4_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style-name="ce14" table:formula="of:=AVERAGE([.C60:.Q60])" office:value-type="float" office:value="1.46666666666667">
            <text:p>1.4667</text:p>
          </table:table-cell>
          <table:table-cell table:style-name="ce14" table:formula="of:=STDEV([.C60:.Q60])" office:value-type="float" office:value="3.24844285041017">
            <text:p>3.2484</text:p>
          </table:table-cell>
          <table:table-cell table:number-columns-repeated="976"/>
        </table:table-row>
        <table:table-row table:style-name="ro1">
          <table:table-cell office:value-type="string">
            <text:p>blkblr_v11_1280x720_I4_8.avi</text:p>
          </table:table-cell>
          <table:table-cell office:value-type="string">
            <text:p>blkblr_v11_I4_8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61:.Q61])" office:value-type="float" office:value="40.9333333333333">
            <text:p>40.9333</text:p>
          </table:table-cell>
          <table:table-cell table:style-name="ce14" table:formula="of:=STDEV([.C61:.Q61])" office:value-type="float" office:value="22.4673307800671">
            <text:p>22.4673</text:p>
          </table:table-cell>
          <table:table-cell table:number-columns-repeated="976"/>
        </table:table-row>
        <table:table-row table:style-name="ro1">
          <table:table-cell office:value-type="string">
            <text:p>blkblr_v11_1280x720_I4_10.avi</text:p>
          </table:table-cell>
          <table:table-cell office:value-type="string">
            <text:p>blkblr_v11_I4_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table:number-columns-repeated="2" office:value-type="float" office:value="70">
            <text:p>70</text:p>
          </table:table-cell>
          <table:table-cell/>
          <table:table-cell table:style-name="ce14" table:formula="of:=AVERAGE([.C62:.Q62])" office:value-type="float" office:value="40.5333333333333">
            <text:p>40.5333</text:p>
          </table:table-cell>
          <table:table-cell table:style-name="ce14" table:formula="of:=STDEV([.C62:.Q62])" office:value-type="float" office:value="22.7277887387309">
            <text:p>22.7278</text:p>
          </table:table-cell>
          <table:table-cell table:number-columns-repeated="976"/>
        </table:table-row>
        <table:table-row table:style-name="ro1">
          <table:table-cell office:value-type="string">
            <text:p>blkblr_v11_1280x720_I4_11.avi</text:p>
          </table:table-cell>
          <table:table-cell office:value-type="string">
            <text:p>blkblr_v11_I4_1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/>
          <table:table-cell table:style-name="ce14" table:formula="of:=AVERAGE([.C63:.Q63])" office:value-type="float" office:value="73.6">
            <text:p>73.6000</text:p>
          </table:table-cell>
          <table:table-cell table:style-name="ce14" table:formula="of:=STDEV([.C63:.Q63])" office:value-type="float" office:value="21.0027209121648">
            <text:p>21.0027</text:p>
          </table:table-cell>
          <table:table-cell table:number-columns-repeated="976"/>
        </table:table-row>
        <table:table-row table:style-name="ro1">
          <table:table-cell office:value-type="string">
            <text:p>blkblr_v11_1280x720_I4_12.avi</text:p>
          </table:table-cell>
          <table:table-cell office:value-type="string">
            <text:p>blkblr_v11_I4_12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64:.Q64])" office:value-type="float" office:value="61.9333333333333">
            <text:p>61.9333</text:p>
          </table:table-cell>
          <table:table-cell table:style-name="ce14" table:formula="of:=STDEV([.C64:.Q64])" office:value-type="float" office:value="17.2190370838569">
            <text:p>17.2190</text:p>
          </table:table-cell>
          <table:table-cell table:number-columns-repeated="976"/>
        </table:table-row>
        <table:table-row table:style-name="ro1">
          <table:table-cell office:value-type="string">
            <text:p>blkblr_v11_1280x720_I4_14.avi</text:p>
          </table:table-cell>
          <table:table-cell office:value-type="string">
            <text:p>blkblr_v11_I4_14</text:p>
          </table:table-cell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  <table:table-cell office:value-type="float" office:value="70">
            <text:p>70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65:.Q65])" office:value-type="float" office:value="77.8">
            <text:p>77.8000</text:p>
          </table:table-cell>
          <table:table-cell table:style-name="ce14" table:formula="of:=STDEV([.C65:.Q65])" office:value-type="float" office:value="16.4499240119825">
            <text:p>16.4499</text:p>
          </table:table-cell>
          <table:table-cell table:number-columns-repeated="976"/>
        </table:table-row>
        <table:table-row table:style-name="ro1">
          <table:table-cell office:value-type="string">
            <text:p>blkblr_v11_1280x720_I4_15.avi</text:p>
          </table:table-cell>
          <table:table-cell office:value-type="string">
            <text:p>blkblr_v11_I4_15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66:.Q66])" office:value-type="float" office:value="82.8666666666667">
            <text:p>82.8667</text:p>
          </table:table-cell>
          <table:table-cell table:style-name="ce14" table:formula="of:=STDEV([.C66:.Q66])" office:value-type="float" office:value="13.7366385296854">
            <text:p>13.7366</text:p>
          </table:table-cell>
          <table:table-cell table:number-columns-repeated="976"/>
        </table:table-row>
        <table:table-row table:style-name="ro1">
          <table:table-cell office:value-type="string">
            <text:p>blkblr_v11_1280x720_I4_16.avi</text:p>
          </table:table-cell>
          <table:table-cell office:value-type="string">
            <text:p>blkblr_v11_I4_1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table:formula="of:=AVERAGE([.C67:.Q67])" office:value-type="float" office:value="1.26666666666667">
            <text:p>1.2667</text:p>
          </table:table-cell>
          <table:table-cell table:style-name="ce14" table:formula="of:=STDEV([.C67:.Q67])" office:value-type="float" office:value="2.93906366690061">
            <text:p>2.9391</text:p>
          </table:table-cell>
          <table:table-cell table:number-columns-repeated="976"/>
        </table:table-row>
        <table:table-row table:style-name="ro1">
          <table:table-cell office:value-type="string">
            <text:p>blkblr_v11_1280x720_I4_17.avi</text:p>
          </table:table-cell>
          <table:table-cell office:value-type="string">
            <text:p>blkblr_v11_I4_17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68:.Q68])" office:value-type="float" office:value="79.6666666666667">
            <text:p>79.6667</text:p>
          </table:table-cell>
          <table:table-cell table:style-name="ce14" table:formula="of:=STDEV([.C68:.Q68])" office:value-type="float" office:value="16.1849430321018">
            <text:p>16.1849</text:p>
          </table:table-cell>
          <table:table-cell table:number-columns-repeated="976"/>
        </table:table-row>
        <table:table-row table:style-name="ro1">
          <table:table-cell office:value-type="string">
            <text:p>blkblr_v12_1280x720_I4_0.avi</text:p>
          </table:table-cell>
          <table:table-cell office:value-type="string">
            <text:p>blkblr_v12_I4_0</text:p>
          </table:table-cell>
          <table:table-cell table:number-columns-repeated="8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6" office:value-type="float" office:value="0">
            <text:p>0</text:p>
          </table:table-cell>
          <table:table-cell/>
          <table:table-cell table:style-name="ce14" table:formula="of:=AVERAGE([.C69:.Q69])" office:value-type="float" office:value="6.6">
            <text:p>6.6000</text:p>
          </table:table-cell>
          <table:table-cell table:style-name="ce14" table:formula="of:=STDEV([.C69:.Q69])" office:value-type="float" office:value="25.5616900849689">
            <text:p>25.5617</text:p>
          </table:table-cell>
          <table:table-cell table:number-columns-repeated="976"/>
        </table:table-row>
        <table:table-row table:style-name="ro1">
          <table:table-cell office:value-type="string">
            <text:p>blkblr_v12_1280x720_I4_2.avi</text:p>
          </table:table-cell>
          <table:table-cell office:value-type="string">
            <text:p>blkblr_v12_I4_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/>
          <table:table-cell table:style-name="ce14" table:formula="of:=AVERAGE([.C70:.Q70])" office:value-type="float" office:value="0.4">
            <text:p>0.4000</text:p>
          </table:table-cell>
          <table:table-cell table:style-name="ce14" table:formula="of:=STDEV([.C70:.Q70])" office:value-type="float" office:value="1.12122382116278">
            <text:p>1.1212</text:p>
          </table:table-cell>
          <table:table-cell table:number-columns-repeated="976"/>
        </table:table-row>
        <table:table-row table:style-name="ro1">
          <table:table-cell office:value-type="string">
            <text:p>blkblr_v12_1280x720_I4_3.avi</text:p>
          </table:table-cell>
          <table:table-cell office:value-type="string">
            <text:p>blkblr_v12_I4_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table:formula="of:=AVERAGE([.C71:.Q71])" office:value-type="float" office:value="1.8">
            <text:p>1.8000</text:p>
          </table:table-cell>
          <table:table-cell table:style-name="ce14" table:formula="of:=STDEV([.C71:.Q71])" office:value-type="float" office:value="5.08780053517375">
            <text:p>5.0878</text:p>
          </table:table-cell>
          <table:table-cell table:number-columns-repeated="976"/>
        </table:table-row>
        <table:table-row table:style-name="ro1">
          <table:table-cell office:value-type="string">
            <text:p>blkblr_v12_1280x720_I4_8.avi</text:p>
          </table:table-cell>
          <table:table-cell office:value-type="string">
            <text:p>blkblr_v12_I4_8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/>
          <table:table-cell table:style-name="ce14" table:formula="of:=AVERAGE([.C72:.Q72])" office:value-type="float" office:value="45.5333333333333">
            <text:p>45.5333</text:p>
          </table:table-cell>
          <table:table-cell table:style-name="ce14" table:formula="of:=STDEV([.C72:.Q72])" office:value-type="float" office:value="22.4495200924419">
            <text:p>22.4495</text:p>
          </table:table-cell>
          <table:table-cell table:number-columns-repeated="976"/>
        </table:table-row>
        <table:table-row table:style-name="ro1">
          <table:table-cell office:value-type="string">
            <text:p>blkblr_v12_1280x720_I4_10.avi</text:p>
          </table:table-cell>
          <table:table-cell office:value-type="string">
            <text:p>blkblr_v12_I4_10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table:number-columns-repeated="4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/>
          <table:table-cell table:style-name="ce14" table:formula="of:=AVERAGE([.C73:.Q73])" office:value-type="float" office:value="65.7333333333333">
            <text:p>65.7333</text:p>
          </table:table-cell>
          <table:table-cell table:style-name="ce14" table:formula="of:=STDEV([.C73:.Q73])" office:value-type="float" office:value="22.5466711723124">
            <text:p>22.5467</text:p>
          </table:table-cell>
          <table:table-cell table:number-columns-repeated="976"/>
        </table:table-row>
        <table:table-row table:style-name="ro1">
          <table:table-cell office:value-type="string">
            <text:p>blkblr_v12_1280x720_I4_11.avi</text:p>
          </table:table-cell>
          <table:table-cell office:value-type="string">
            <text:p>blkblr_v12_I4_1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/>
          <table:table-cell table:style-name="ce14" table:formula="of:=AVERAGE([.C74:.Q74])" office:value-type="float" office:value="63.6666666666667">
            <text:p>63.6667</text:p>
          </table:table-cell>
          <table:table-cell table:style-name="ce14" table:formula="of:=STDEV([.C74:.Q74])" office:value-type="float" office:value="26.0128173535022">
            <text:p>26.0128</text:p>
          </table:table-cell>
          <table:table-cell table:number-columns-repeated="976"/>
        </table:table-row>
        <table:table-row table:style-name="ro1">
          <table:table-cell office:value-type="string">
            <text:p>blkblr_v12_1280x720_I4_12.avi</text:p>
          </table:table-cell>
          <table:table-cell office:value-type="string">
            <text:p>blkblr_v12_I4_12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44">
            <text:p>44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/>
          <table:table-cell table:style-name="ce14" table:formula="of:=AVERAGE([.C75:.Q75])" office:value-type="float" office:value="74.4">
            <text:p>74.4000</text:p>
          </table:table-cell>
          <table:table-cell table:style-name="ce14" table:formula="of:=STDEV([.C75:.Q75])" office:value-type="float" office:value="20.6563722440731">
            <text:p>20.6564</text:p>
          </table:table-cell>
          <table:table-cell table:number-columns-repeated="976"/>
        </table:table-row>
        <table:table-row table:style-name="ro1">
          <table:table-cell office:value-type="string">
            <text:p>blkblr_v12_1280x720_I4_14.avi</text:p>
          </table:table-cell>
          <table:table-cell office:value-type="string">
            <text:p>blkblr_v12_I4_1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76:.Q76])" office:value-type="float" office:value="86.1333333333333">
            <text:p>86.1333</text:p>
          </table:table-cell>
          <table:table-cell table:style-name="ce14" table:formula="of:=STDEV([.C76:.Q76])" office:value-type="float" office:value="14.8173000560959">
            <text:p>14.8173</text:p>
          </table:table-cell>
          <table:table-cell table:number-columns-repeated="976"/>
        </table:table-row>
        <table:table-row table:style-name="ro1">
          <table:table-cell office:value-type="string">
            <text:p>blkblr_v12_1280x720_I4_15.avi</text:p>
          </table:table-cell>
          <table:table-cell office:value-type="string">
            <text:p>blkblr_v12_I4_1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5" office:value-type="float" office:value="100">
            <text:p>100</text:p>
          </table:table-cell>
          <table:table-cell/>
          <table:table-cell table:style-name="ce14" table:formula="of:=AVERAGE([.C77:.Q77])" office:value-type="float" office:value="94.2666666666667">
            <text:p>94.2667</text:p>
          </table:table-cell>
          <table:table-cell table:style-name="ce14" table:formula="of:=STDEV([.C77:.Q77])" office:value-type="float" office:value="9.42994218030045">
            <text:p>9.4299</text:p>
          </table:table-cell>
          <table:table-cell table:number-columns-repeated="976"/>
        </table:table-row>
        <table:table-row table:style-name="ro1">
          <table:table-cell office:value-type="string">
            <text:p>blkblr_v12_1280x720_I4_16.avi</text:p>
          </table:table-cell>
          <table:table-cell office:value-type="string">
            <text:p>blkblr_v12_I4_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table:formula="of:=AVERAGE([.C78:.Q78])" office:value-type="float" office:value="1.86666666666667">
            <text:p>1.8667</text:p>
          </table:table-cell>
          <table:table-cell table:style-name="ce14" table:formula="of:=STDEV([.C78:.Q78])" office:value-type="float" office:value="4.64245419496853">
            <text:p>4.6425</text:p>
          </table:table-cell>
          <table:table-cell table:number-columns-repeated="976"/>
        </table:table-row>
        <table:table-row table:style-name="ro1">
          <table:table-cell office:value-type="string">
            <text:p>blkblr_v12_1280x720_I4_17.avi</text:p>
          </table:table-cell>
          <table:table-cell office:value-type="string">
            <text:p>blkblr_v12_I4_17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100">
            <text:p>100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table:number-columns-repeated="3" office:value-type="float" office:value="80">
            <text:p>80</text:p>
          </table:table-cell>
          <table:table-cell office:value-type="float" office:value="100">
            <text:p>100</text:p>
          </table:table-cell>
          <table:table-cell/>
          <table:table-cell table:style-name="ce14" table:formula="of:=AVERAGE([.C79:.Q79])" office:value-type="float" office:value="84.2666666666667">
            <text:p>84.2667</text:p>
          </table:table-cell>
          <table:table-cell table:style-name="ce14" table:formula="of:=STDEV([.C79:.Q79])" office:value-type="float" office:value="13.5143662536611">
            <text:p>13.5144</text:p>
          </table:table-cell>
          <table:table-cell table:number-columns-repeated="976"/>
        </table:table-row>
        <table:table-row table:style-name="ro1" table:number-rows-repeated="3">
          <table:table-cell table:number-columns-repeated="2"/>
          <table:table-cell table:style-name="Default" table:number-columns-repeated="10"/>
          <table:table-cell table:number-columns-repeated="2"/>
          <table:table-cell table:style-name="Default" table:number-columns-repeated="4"/>
          <table:table-cell table:number-columns-repeated="978"/>
        </table:table-row>
        <table:table-row table:style-name="ro1" table:number-rows-repeated="1048493">
          <table:table-cell table:number-columns-repeated="996"/>
        </table:table-row>
        <table:table-row table:style-name="ro1">
          <table:table-cell table:number-columns-repeated="996"/>
        </table:table-row>
      </table:table>
      <table:table table:name="Sheet3" table:style-name="ta1">
        <table:table-column table:style-name="co3" table:number-columns-repeated="10" table:default-cell-style-name="Default"/>
        <table:table-column table:style-name="co3" table:number-columns-repeated="4" table:default-cell-style-name="ce3"/>
        <table:table-row table:style-name="ro1">
          <table:table-cell/>
          <table:table-cell table:style-name="ce17" office:value-type="string">
            <text:p>Design of Experiment 3 and 4</text:p>
          </table:table-cell>
          <table:table-cell table:style-name="ce18" table:number-columns-repeated="2"/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Script for combining block and blurry videos</text:p>
          </table:table-cell>
          <table:table-cell table:number-columns-repeated="8"/>
          <table:table-cell table:style-name="ce4" office:value-type="string">
            <text:p>block</text:p>
          </table:table-cell>
          <table:table-cell table:style-name="ce4" office:value-type="string">
            <text:p>blur</text:p>
          </table:table-cell>
          <table:table-cell table:style-name="ce4" office:value-type="string">
            <text:p>original</text:p>
          </table:table-cell>
          <table:table-cell office:value-type="string">
            <text:p>description</text:p>
          </table:table-cell>
        </table:table-row>
        <table:table-row table:style-name="ro1">
          <table:table-cell table:number-columns-repeated="2"/>
          <table:table-cell table:style-name="ce19" office:value-type="string">
            <text:p>./qmetrics degrade $vidfile 1280 720 420 {blkblr_}$vidfile:r{_} original 0 <text:s/>0.0 0.0 1.0</text:p>
          </table:table-cell>
          <table:table-cell table:style-name="ce19" table:number-columns-repeated="4"/>
          <table:table-cell table:number-columns-repeated="2"/>
          <table:table-cell table:style-name="ce21" office:value-type="string">
            <text:p>v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original</text:p>
          </table:table-cell>
        </table:table-row>
        <table:table-row table:style-name="ro1">
          <table:table-cell table:number-columns-repeated="2"/>
          <table:table-cell table:style-name="ce1" office:value-type="string">
            <text:p>./qmetrics degrade $vidfile 1280 720 420 {blkblr_}$vidfile:r{_} blur 1 <text:s/>0.0 0.2 0.8</text:p>
          </table:table-cell>
          <table:table-cell table:number-columns-repeated="6"/>
          <table:table-cell office:value-type="string">
            <text:p>v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9" office:value-type="string">
            <text:p>./qmetrics degrade $vidfile 1280 720 420 {blkblr_}$vidfile:r{_} blur 2 <text:s/>0.0 0.4 0.6</text:p>
          </table:table-cell>
          <table:table-cell table:number-columns-repeated="6"/>
          <table:table-cell table:style-name="ce21" office:value-type="string">
            <text:p>v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string">
            <text:p>only blur</text:p>
          </table:table-cell>
        </table:table-row>
        <table:table-row table:style-name="ro1">
          <table:table-cell table:number-columns-repeated="2"/>
          <table:table-cell table:style-name="ce19" office:value-type="string">
            <text:p>./qmetrics degrade $vidfile 1280 720 420 {blkblr_}$vidfile:r{_} blur 3 <text:s/>0.0 0.6 0.4</text:p>
          </table:table-cell>
          <table:table-cell table:number-columns-repeated="6"/>
          <table:table-cell table:style-name="ce21" office:value-type="string">
            <text:p>v3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string">
            <text:p>only blur</text:p>
          </table:table-cell>
        </table:table-row>
        <table:table-row table:style-name="ro1">
          <table:table-cell table:number-columns-repeated="2"/>
          <table:table-cell office:value-type="string">
            <text:p>./qmetrics degrade $vidfile 1280 720 420 {blkblr_}$vidfile:r{_} block 4 <text:s/>0.2 0.0 0.8</text:p>
          </table:table-cell>
          <table:table-cell table:number-columns-repeated="6"/>
          <table:table-cell office:value-type="string">
            <text:p>v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./qmetrics degrade $vidfile 1280 720 420 {blkblr_}$vidfile:r{_} blockandblur 5 <text:s/>0.2 0.2 0.6</text:p>
          </table:table-cell>
          <table:table-cell table:number-columns-repeated="6"/>
          <table:table-cell office:value-type="string">
            <text:p>v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./qmetrics degrade $vidfile 1280 720 420 {blkblr_}$vidfile:r{_} blockandblur 6 <text:s/>0.2 0.4 0.4</text:p>
          </table:table-cell>
          <table:table-cell table:number-columns-repeated="6"/>
          <table:table-cell office:value-type="string">
            <text:p>v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./qmetrics degrade $vidfile 1280 720 420 {blkblr_}$vidfile:r{_} blockandblur 7 <text:s/>0.2 0.6 0.2</text:p>
          </table:table-cell>
          <table:table-cell table:number-columns-repeated="6"/>
          <table:table-cell office:value-type="string">
            <text:p>v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0" office:value-type="string">
            <text:p>./qmetrics degrade $vidfile 1280 720 420 {blkblr_}$vidfile:r{_} block 8 <text:s/>0.4 0.0 0.6</text:p>
          </table:table-cell>
          <table:table-cell table:style-name="ce20" table:number-columns-repeated="6"/>
          <table:table-cell table:style-name="ce21" office:value-type="string">
            <text:p>v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only block</text:p>
          </table:table-cell>
        </table:table-row>
        <table:table-row table:style-name="ro1">
          <table:table-cell table:number-columns-repeated="2"/>
          <table:table-cell office:value-type="string">
            <text:p>./qmetrics degrade $vidfile 1280 720 420 {blkblr_}$vidfile:r{_} blockandblur 9 <text:s/>0.4 0.2 0.4</text:p>
          </table:table-cell>
          <table:table-cell table:number-columns-repeated="6"/>
          <table:table-cell office:value-type="string">
            <text:p>v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9" office:value-type="string">
            <text:p>./qmetrics degrade $vidfile 1280 720 420 {blkblr_}$vidfile:r{_} blockandblur 10 0.4 0.4 0.2 <text:s text:c="931"/></text:p>
          </table:table-cell>
          <table:table-cell table:number-columns-repeated="6"/>
          <table:table-cell table:style-name="ce21" office:value-type="string">
            <text:p>v10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string">
            <text:p>blk + blr</text:p>
          </table:table-cell>
        </table:table-row>
        <table:table-row table:style-name="ro1">
          <table:table-cell table:number-columns-repeated="2"/>
          <table:table-cell table:style-name="ce19" office:value-type="string">
            <text:p>./qmetrics degrade $vidfile 1280 720 420 {blkblr_}$vidfile:r{_} blockandblur 11 0.4 0.6 0.0</text:p>
          </table:table-cell>
          <table:table-cell table:number-columns-repeated="6"/>
          <table:table-cell table:style-name="ce21" office:value-type="string">
            <text:p>v11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blk + blr</text:p>
          </table:table-cell>
        </table:table-row>
        <table:table-row table:style-name="ro1">
          <table:table-cell office:value-type="string">
            <text:p>&gt;&gt;</text:p>
          </table:table-cell>
          <table:table-cell/>
          <table:table-cell table:style-name="ce19" office:value-type="string">
            <text:p>./qmetrics degrade $vidfile 1280 720 420 {blkblr_}$vidfile:r{_} block 12 0.6 0.0 0.4</text:p>
          </table:table-cell>
          <table:table-cell table:number-columns-repeated="6"/>
          <table:table-cell table:style-name="ce21" office:value-type="string">
            <text:p>v1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string">
            <text:p>only block</text:p>
          </table:table-cell>
        </table:table-row>
        <table:table-row table:style-name="ro1">
          <table:table-cell office:value-type="string">
            <text:p>&gt;&gt;</text:p>
          </table:table-cell>
          <table:table-cell office:value-type="string">
            <text:p><text:s text:c="38"/></text:p>
          </table:table-cell>
          <table:table-cell office:value-type="string">
            <text:p>./qmetrics degrade $vidfile 1280 720 420 {blkblr_}$vidfile:r{_} blockandblur 13 0.6 0.2 0.2</text:p>
          </table:table-cell>
          <table:table-cell table:number-columns-repeated="6"/>
          <table:table-cell office:value-type="string">
            <text:p>v1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9" office:value-type="string">
            <text:p>./qmetrics degrade $vidfile 1280 720 420 {blkblr_}$vidfile:r{_} blockandblur 14 0.6 0.4 0.0</text:p>
          </table:table-cell>
          <table:table-cell table:number-columns-repeated="6"/>
          <table:table-cell table:style-name="ce21" office:value-type="string">
            <text:p>v14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blk + blr</text:p>
          </table:table-cell>
        </table:table-row>
        <table:table-row table:style-name="ro1">
          <table:table-cell table:number-columns-repeated="2"/>
          <table:table-cell table:style-name="ce19" office:value-type="string">
            <text:p>./qmetrics degrade $vidfile 1280 720 420 {blkblr_}$vidfile:r{_} blockandblur 15 0.6 0.6 -0.2</text:p>
          </table:table-cell>
          <table:table-cell table:number-columns-repeated="6"/>
          <table:table-cell table:style-name="ce21" office:value-type="string">
            <text:p>v15</text:p>
          </table:table-cell>
          <table:table-cell table:number-columns-repeated="2" office:value-type="float" office:value="0.6">
            <text:p>0.6</text:p>
          </table:table-cell>
          <table:table-cell office:value-type="float" office:value="-0.2">
            <text:p>-0.2</text:p>
          </table:table-cell>
          <table:table-cell office:value-type="string">
            <text:p>blk + blr</text:p>
          </table:table-cell>
        </table:table-row>
        <table:table-row table:style-name="ro1">
          <table:table-cell table:number-columns-repeated="2"/>
          <table:table-cell table:style-name="ce19" office:value-type="string">
            <text:p>./qmetrics degrade $vidfile 1280 720 420 {blkblr_}$vidfile:r{_} blur 16 <text:s/>0.0 0.8 0.2</text:p>
          </table:table-cell>
          <table:table-cell table:number-columns-repeated="6"/>
          <table:table-cell table:style-name="ce21" office:value-type="string">
            <text:p>v16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/>
        </table:table-row>
        <table:table-row table:style-name="ro1">
          <table:table-cell office:value-type="string">
            <text:p>&gt;&gt;</text:p>
          </table:table-cell>
          <table:table-cell/>
          <table:table-cell table:style-name="ce19" office:value-type="string">
            <text:p>./qmetrics degrade $vidfile 1280 720 420 {blkblr_}$vidfile:r{_} block 17 0.8 0.0 0.2</text:p>
          </table:table-cell>
          <table:table-cell table:number-columns-repeated="6"/>
          <table:table-cell table:style-name="ce22" office:value-type="string">
            <text:p>v1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</table:table-row>
        <table:table-row table:style-name="ro1">
          <table:table-cell office:value-type="string">
            <text:p>&gt;&gt;</text:p>
          </table:table-cell>
          <table:table-cell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6"/>
          <table:table-cell table:number-columns-repeated="2" table:style-name="ce12" office:value-type="float" office:value="0">
            <text:p>0.0</text:p>
          </table:table-cell>
          <table:table-cell table:style-name="ce12" office:value-type="float" office:value="1">
            <text:p>1.0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" office:value-type="float" office:value="0">
            <text:p>0.0</text:p>
          </table:table-cell>
          <table:table-cell table:style-name="ce12" office:value-type="float" office:value="0.4">
            <text:p>0.4</text:p>
          </table:table-cell>
          <table:table-cell table:style-name="ce12" office:value-type="float" office:value="0.6">
            <text:p>0.6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" office:value-type="float" office:value="0">
            <text:p>0.0</text:p>
          </table:table-cell>
          <table:table-cell table:style-name="ce12" office:value-type="float" office:value="0.6">
            <text:p>0.6</text:p>
          </table:table-cell>
          <table:table-cell table:style-name="ce12" office:value-type="float" office:value="0.4">
            <text:p>0.4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" office:value-type="float" office:value="0.4">
            <text:p>0.4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0.6">
            <text:p>0.6</text:p>
          </table:table-cell>
          <table:table-cell table:number-columns-repeated="5"/>
        </table:table-row>
        <table:table-row table:style-name="ro1">
          <table:table-cell table:number-columns-repeated="6"/>
          <table:table-cell table:number-columns-repeated="2" table:style-name="ce12" office:value-type="float" office:value="0.4">
            <text:p>0.4</text:p>
          </table:table-cell>
          <table:table-cell table:style-name="ce12" office:value-type="float" office:value="0.2">
            <text:p>0.2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" office:value-type="float" office:value="0.4">
            <text:p>0.4</text:p>
          </table:table-cell>
          <table:table-cell table:style-name="ce12" office:value-type="float" office:value="0.6">
            <text:p>0.6</text:p>
          </table:table-cell>
          <table:table-cell table:style-name="ce12" office:value-type="float" office:value="0">
            <text:p>0.0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" office:value-type="float" office:value="0.6">
            <text:p>0.6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0.4">
            <text:p>0.4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" office:value-type="float" office:value="0.6">
            <text:p>0.6</text:p>
          </table:table-cell>
          <table:table-cell table:style-name="ce12" office:value-type="float" office:value="0.4">
            <text:p>0.4</text:p>
          </table:table-cell>
          <table:table-cell table:style-name="ce12" office:value-type="float" office:value="0">
            <text:p>0.0</text:p>
          </table:table-cell>
          <table:table-cell table:number-columns-repeated="5"/>
        </table:table-row>
        <table:table-row table:style-name="ro1">
          <table:table-cell table:number-columns-repeated="6"/>
          <table:table-cell table:number-columns-repeated="2" table:style-name="ce12" office:value-type="float" office:value="0.6">
            <text:p>0.6</text:p>
          </table:table-cell>
          <table:table-cell table:style-name="ce12" office:value-type="float" office:value="-0.2">
            <text:p>-0.2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" office:value-type="float" office:value="0">
            <text:p>0.0</text:p>
          </table:table-cell>
          <table:table-cell table:style-name="ce12" office:value-type="float" office:value="0.8">
            <text:p>0.8</text:p>
          </table:table-cell>
          <table:table-cell table:style-name="ce12" office:value-type="float" office:value="0.2">
            <text:p>0.2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" office:value-type="float" office:value="0.8">
            <text:p>0.8</text:p>
          </table:table-cell>
          <table:table-cell table:style-name="ce12" office:value-type="float" office:value="0">
            <text:p>0.0</text:p>
          </table:table-cell>
          <table:table-cell table:style-name="ce12" office:value-type="float" office:value="0.2">
            <text:p>0.2</text:p>
          </table:table-cell>
          <table:table-cell table:number-columns-repeated="5"/>
        </table:table-row>
        <table:table-row table:style-name="ro1" table:number-rows-repeated="104854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Combination" table:style-name="ta1">
        <table:table-column table:style-name="co10" table:default-cell-style-name="ce1"/>
        <table:table-column table:style-name="co3" table:default-cell-style-name="ce3"/>
        <table:table-column table:style-name="co3" table:number-columns-repeated="3" table:default-cell-style-name="ce12"/>
        <table:table-column table:style-name="co3" table:number-columns-repeated="2" table:default-cell-style-name="ce24"/>
        <table:table-column table:style-name="co3" table:number-columns-repeated="3" table:default-cell-style-name="ce11"/>
        <table:table-column table:style-name="co3" table:number-columns-repeated="4" table:default-cell-style-name="ce26"/>
        <table:table-column table:style-name="co3" table:default-cell-style-name="Default"/>
        <table:table-row table:style-name="ro1">
          <table:table-cell office:value-type="string">
            <text:p>Video (nickname)</text:p>
          </table:table-cell>
          <table:table-cell table:style-name="ce4" office:value-type="string">
            <text:p>video</text:p>
          </table:table-cell>
          <table:table-cell table:style-name="ce4" office:value-type="string">
            <text:p>bloc</text:p>
          </table:table-cell>
          <table:table-cell table:style-name="ce4" office:value-type="string">
            <text:p>blur </text:p>
          </table:table-cell>
          <table:table-cell table:style-name="ce4" office:value-type="string">
            <text:p>orig</text:p>
          </table:table-cell>
          <table:table-cell table:style-name="ce23" office:value-type="string">
            <text:p># subj</text:p>
          </table:table-cell>
          <table:table-cell table:style-name="ce23" office:value-type="string">
            <text:p># subj det</text:p>
          </table:table-cell>
          <table:table-cell table:style-name="ce23" office:value-type="string">
            <text:p>Pdet</text:p>
          </table:table-cell>
          <table:table-cell table:style-name="ce15" office:value-type="string">
            <text:p>MOS</text:p>
          </table:table-cell>
          <table:table-cell table:style-name="ce15" office:value-type="string">
            <text:p>std_MOS</text:p>
          </table:table-cell>
          <table:table-cell table:style-name="ce25" office:value-type="string">
            <text:p>MSV_blurry</text:p>
          </table:table-cell>
          <table:table-cell table:style-name="ce25" office:value-type="string">
            <text:p>STD_blurry</text:p>
          </table:table-cell>
          <table:table-cell table:style-name="ce25" office:value-type="string">
            <text:p>MSV_blocky</text:p>
          </table:table-cell>
          <table:table-cell table:style-name="ce25" office:value-type="string">
            <text:p>STD_blocky</text:p>
          </table:table-cell>
          <table:table-cell/>
        </table:table-row>
        <table:table-row table:style-name="ro1">
          <table:table-cell office:value-type="string">
            <text:p>blkblr_v1_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.0</text:p>
          </table:table-cell>
          <table:table-cell office:value-type="float" office:value="1">
            <text:p>1.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.125">
            <text:p>0.1250</text:p>
          </table:table-cell>
          <table:table-cell office:value-type="float" office:value="2.8125">
            <text:p>2.8125</text:p>
          </table:table-cell>
          <table:table-cell office:value-type="float" office:value="9.99479030962297">
            <text:p>9.9948</text:p>
          </table:table-cell>
          <table:table-cell office:value-type="float" office:value="1.6">
            <text:p>1.6000</text:p>
          </table:table-cell>
          <table:table-cell office:value-type="float" office:value="4.37198875962481">
            <text:p>4.3720</text:p>
          </table:table-cell>
          <table:table-cell table:number-columns-repeated="2" office:value-type="float" office:value="0">
            <text:p>0.0000</text:p>
          </table:table-cell>
          <table:table-cell table:formula="of:=AVERAGE([.I2:.I12])" office:value-type="float" office:value="51.1363636363636">
            <text:p>51.1363636364</text:p>
          </table:table-cell>
        </table:table-row>
        <table:table-row table:style-name="ro1">
          <table:table-cell office:value-type="string">
            <text:p>blkblr_v1_2</text:p>
          </table:table-cell>
          <table:table-cell office:value-type="float" office:value="1">
            <text:p>1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0.25">
            <text:p>0.2500</text:p>
          </table:table-cell>
          <table:table-cell office:value-type="float" office:value="13.5625">
            <text:p>13.5625</text:p>
          </table:table-cell>
          <table:table-cell office:value-type="float" office:value="25.6670183958584">
            <text:p>25.6670</text:p>
          </table:table-cell>
          <table:table-cell office:value-type="float" office:value="7.93333333333333">
            <text:p>7.9333</text:p>
          </table:table-cell>
          <table:table-cell office:value-type="float" office:value="13.1500497916856">
            <text:p>13.1500</text:p>
          </table:table-cell>
          <table:table-cell office:value-type="float" office:value="1.26666666666667">
            <text:p>1.2667</text:p>
          </table:table-cell>
          <table:table-cell office:value-type="float" office:value="3.8631346758571">
            <text:p>3.8631</text:p>
          </table:table-cell>
          <table:table-cell/>
        </table:table-row>
        <table:table-row table:style-name="ro1">
          <table:table-cell office:value-type="string">
            <text:p>blkblr_v1_3</text:p>
          </table:table-cell>
          <table:table-cell office:value-type="float" office:value="1">
            <text:p>1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0.875">
            <text:p>0.8750</text:p>
          </table:table-cell>
          <table:table-cell office:value-type="float" office:value="38.3125">
            <text:p>38.3125</text:p>
          </table:table-cell>
          <table:table-cell office:value-type="float" office:value="30.0504437016605">
            <text:p>30.0504</text:p>
          </table:table-cell>
          <table:table-cell office:value-type="float" office:value="57">
            <text:p>57.0000</text:p>
          </table:table-cell>
          <table:table-cell office:value-type="float" office:value="30.8730117925488">
            <text:p>30.8730</text:p>
          </table:table-cell>
          <table:table-cell office:value-type="float" office:value="2.66666666666667">
            <text:p>2.6667</text:p>
          </table:table-cell>
          <table:table-cell office:value-type="float" office:value="5.62731433871138">
            <text:p>5.6273</text:p>
          </table:table-cell>
          <table:table-cell/>
        </table:table-row>
        <table:table-row table:style-name="ro1">
          <table:table-cell office:value-type="string">
            <text:p>blkblr_v1_8</text:p>
          </table:table-cell>
          <table:table-cell office:value-type="float" office:value="1">
            <text:p>1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0.8125">
            <text:p>0.8125</text:p>
          </table:table-cell>
          <table:table-cell office:value-type="float" office:value="22.375">
            <text:p>22.3750</text:p>
          </table:table-cell>
          <table:table-cell office:value-type="float" office:value="19.4246407088179">
            <text:p>19.4246</text:p>
          </table:table-cell>
          <table:table-cell office:value-type="float" office:value="3.13333333333333">
            <text:p>3.1333</text:p>
          </table:table-cell>
          <table:table-cell office:value-type="float" office:value="5.84155882652991">
            <text:p>5.8416</text:p>
          </table:table-cell>
          <table:table-cell office:value-type="float" office:value="36.5333333333333">
            <text:p>36.5333</text:p>
          </table:table-cell>
          <table:table-cell office:value-type="float" office:value="24.5963605515319">
            <text:p>24.5964</text:p>
          </table:table-cell>
          <table:table-cell/>
        </table:table-row>
        <table:table-row table:style-name="ro1">
          <table:table-cell office:value-type="string">
            <text:p>blkblr_v1_10</text:p>
          </table:table-cell>
          <table:table-cell office:value-type="float" office:value="1">
            <text:p>1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48.125">
            <text:p>48.1250</text:p>
          </table:table-cell>
          <table:table-cell office:value-type="float" office:value="23.8324009141617">
            <text:p>23.8324</text:p>
          </table:table-cell>
          <table:table-cell office:value-type="float" office:value="24">
            <text:p>24.0000</text:p>
          </table:table-cell>
          <table:table-cell office:value-type="float" office:value="22.0486475127808">
            <text:p>22.0486</text:p>
          </table:table-cell>
          <table:table-cell office:value-type="float" office:value="46">
            <text:p>46.0000</text:p>
          </table:table-cell>
          <table:table-cell office:value-type="float" office:value="18.3030052177231">
            <text:p>18.3030</text:p>
          </table:table-cell>
          <table:table-cell/>
        </table:table-row>
        <table:table-row table:style-name="ro1">
          <table:table-cell office:value-type="string">
            <text:p>blkblr_v1_11</text:p>
          </table:table-cell>
          <table:table-cell office:value-type="float" office:value="1">
            <text:p>1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2.625">
            <text:p>72.6250</text:p>
          </table:table-cell>
          <table:table-cell office:value-type="float" office:value="15.8655811953633">
            <text:p>15.8656</text:p>
          </table:table-cell>
          <table:table-cell office:value-type="float" office:value="35.4">
            <text:p>35.4000</text:p>
          </table:table-cell>
          <table:table-cell office:value-type="float" office:value="27.0074063915808">
            <text:p>27.0074</text:p>
          </table:table-cell>
          <table:table-cell office:value-type="float" office:value="71.5333333333333">
            <text:p>71.5333</text:p>
          </table:table-cell>
          <table:table-cell office:value-type="float" office:value="18.0509859907456">
            <text:p>18.0510</text:p>
          </table:table-cell>
          <table:table-cell/>
        </table:table-row>
        <table:table-row table:style-name="ro1">
          <table:table-cell office:value-type="string">
            <text:p>blkblr_v1_12</text:p>
          </table:table-cell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55.4375">
            <text:p>55.4375</text:p>
          </table:table-cell>
          <table:table-cell office:value-type="float" office:value="19.0051528100495">
            <text:p>19.0052</text:p>
          </table:table-cell>
          <table:table-cell office:value-type="float" office:value="7.73333333333333">
            <text:p>7.7333</text:p>
          </table:table-cell>
          <table:table-cell office:value-type="float" office:value="12.7136971506362">
            <text:p>12.7137</text:p>
          </table:table-cell>
          <table:table-cell office:value-type="float" office:value="52.8666666666667">
            <text:p>52.8667</text:p>
          </table:table-cell>
          <table:table-cell office:value-type="float" office:value="25.578636919638">
            <text:p>25.5786</text:p>
          </table:table-cell>
          <table:table-cell/>
        </table:table-row>
        <table:table-row table:style-name="ro1">
          <table:table-cell office:value-type="string">
            <text:p>blkblr_v1_14</text:p>
          </table:table-cell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5.125">
            <text:p>75.1250</text:p>
          </table:table-cell>
          <table:table-cell office:value-type="float" office:value="20.1357890334598">
            <text:p>20.1358</text:p>
          </table:table-cell>
          <table:table-cell office:value-type="float" office:value="14">
            <text:p>14.0000</text:p>
          </table:table-cell>
          <table:table-cell office:value-type="float" office:value="26.1069230008331">
            <text:p>26.1069</text:p>
          </table:table-cell>
          <table:table-cell office:value-type="float" office:value="83.1333333333333">
            <text:p>83.1333</text:p>
          </table:table-cell>
          <table:table-cell office:value-type="float" office:value="15.5924279547417">
            <text:p>15.5924</text:p>
          </table:table-cell>
          <table:table-cell/>
        </table:table-row>
        <table:table-row table:style-name="ro1">
          <table:table-cell office:value-type="string">
            <text:p>blkblr_v1_15</text:p>
          </table:table-cell>
          <table:table-cell office:value-type="float" office:value="1">
            <text:p>1</text:p>
          </table:table-cell>
          <table:table-cell table:number-columns-repeated="2" office:value-type="float" office:value="0.6">
            <text:p>0.6</text:p>
          </table:table-cell>
          <table:table-cell office:value-type="float" office:value="-0.2">
            <text:p>-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91.75">
            <text:p>91.7500</text:p>
          </table:table-cell>
          <table:table-cell office:value-type="float" office:value="13.1529464379659">
            <text:p>13.1529</text:p>
          </table:table-cell>
          <table:table-cell office:value-type="float" office:value="24.2">
            <text:p>24.2000</text:p>
          </table:table-cell>
          <table:table-cell office:value-type="float" office:value="23.284574906393">
            <text:p>23.2846</text:p>
          </table:table-cell>
          <table:table-cell office:value-type="float" office:value="94.2666666666667">
            <text:p>94.2667</text:p>
          </table:table-cell>
          <table:table-cell office:value-type="float" office:value="12.4926645142926">
            <text:p>12.4927</text:p>
          </table:table-cell>
          <table:table-cell/>
        </table:table-row>
        <table:table-row table:style-name="ro1">
          <table:table-cell office:value-type="string">
            <text:p>blkblr_v1_16</text:p>
          </table:table-cell>
          <table:table-cell office:value-type="float" office:value="1">
            <text:p>1</text:p>
          </table:table-cell>
          <table:table-cell office:value-type="float" office:value="0">
            <text:p>0.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7.8125">
            <text:p>77.8125</text:p>
          </table:table-cell>
          <table:table-cell office:value-type="float" office:value="17.2789611956275">
            <text:p>17.2790</text:p>
          </table:table-cell>
          <table:table-cell office:value-type="float" office:value="92.7333333333333">
            <text:p>92.7333</text:p>
          </table:table-cell>
          <table:table-cell office:value-type="float" office:value="10.9313877479137">
            <text:p>10.9314</text:p>
          </table:table-cell>
          <table:table-cell office:value-type="float" office:value="1.46666666666667">
            <text:p>1.4667</text:p>
          </table:table-cell>
          <table:table-cell office:value-type="float" office:value="3.22637936540696">
            <text:p>3.2264</text:p>
          </table:table-cell>
          <table:table-cell/>
        </table:table-row>
        <table:table-row table:style-name="ro1">
          <table:table-cell office:value-type="string">
            <text:p>blkblr_v1_17</text:p>
          </table:table-cell>
          <table:table-cell office:value-type="float" office:value="1">
            <text:p>1</text:p>
          </table:table-cell>
          <table:table-cell office:value-type="float" office:value="0.8">
            <text:p>0.8</text:p>
          </table:table-cell>
          <table:table-cell office:value-type="float" office:value="0">
            <text:p>0.0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.9375">
            <text:p>0.9375</text:p>
          </table:table-cell>
          <table:table-cell office:value-type="float" office:value="64.5625">
            <text:p>64.5625</text:p>
          </table:table-cell>
          <table:table-cell office:value-type="float" office:value="26.8550895238376">
            <text:p>26.8551</text:p>
          </table:table-cell>
          <table:table-cell office:value-type="float" office:value="11.2666666666667">
            <text:p>11.2667</text:p>
          </table:table-cell>
          <table:table-cell office:value-type="float" office:value="11.5416430290286">
            <text:p>11.5416</text:p>
          </table:table-cell>
          <table:table-cell office:value-type="float" office:value="68.4666666666667">
            <text:p>68.4667</text:p>
          </table:table-cell>
          <table:table-cell office:value-type="float" office:value="23.4668966438947">
            <text:p>23.4669</text:p>
          </table:table-cell>
          <table:table-cell/>
        </table:table-row>
        <table:table-row table:style-name="ro1">
          <table:table-cell office:value-type="string">
            <text:p>blkblr_v7_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.0</text:p>
          </table:table-cell>
          <table:table-cell office:value-type="float" office:value="1">
            <text:p>1.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.3125">
            <text:p>0.3125</text:p>
          </table:table-cell>
          <table:table-cell office:value-type="float" office:value="6.0625">
            <text:p>6.0625</text:p>
          </table:table-cell>
          <table:table-cell office:value-type="float" office:value="13.0561288290213">
            <text:p>13.0561</text:p>
          </table:table-cell>
          <table:table-cell office:value-type="float" office:value="2.53333333333333">
            <text:p>2.5333</text:p>
          </table:table-cell>
          <table:table-cell office:value-type="float" office:value="4.611579628139">
            <text:p>4.6116</text:p>
          </table:table-cell>
          <table:table-cell office:value-type="float" office:value="0.333333333333333">
            <text:p>0.3333</text:p>
          </table:table-cell>
          <table:table-cell office:value-type="float" office:value="1.29099444873581">
            <text:p>1.2910</text:p>
          </table:table-cell>
          <table:table-cell table:formula="of:=AVERAGE([.I13:.I23])" office:value-type="float" office:value="49.3295454545455">
            <text:p>49.3295454545</text:p>
          </table:table-cell>
        </table:table-row>
        <table:table-row table:style-name="ro1">
          <table:table-cell office:value-type="string">
            <text:p>blkblr_v7_2</text:p>
          </table:table-cell>
          <table:table-cell office:value-type="float" office:value="2">
            <text:p>2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.5">
            <text:p>0.5000</text:p>
          </table:table-cell>
          <table:table-cell office:value-type="float" office:value="14">
            <text:p>14.0000</text:p>
          </table:table-cell>
          <table:table-cell office:value-type="float" office:value="23.6755851740423">
            <text:p>23.6756</text:p>
          </table:table-cell>
          <table:table-cell office:value-type="float" office:value="13.0666666666667">
            <text:p>13.0667</text:p>
          </table:table-cell>
          <table:table-cell office:value-type="float" office:value="10.9248515299926">
            <text:p>10.9249</text:p>
          </table:table-cell>
          <table:table-cell office:value-type="float" office:value="0.466666666666667">
            <text:p>0.4667</text:p>
          </table:table-cell>
          <table:table-cell office:value-type="float" office:value="1.80739222823013">
            <text:p>1.8074</text:p>
          </table:table-cell>
          <table:table-cell/>
        </table:table-row>
        <table:table-row table:style-name="ro1">
          <table:table-cell office:value-type="string">
            <text:p>blkblr_v7_3</text:p>
          </table:table-cell>
          <table:table-cell office:value-type="float" office:value="2">
            <text:p>2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0.875">
            <text:p>0.8750</text:p>
          </table:table-cell>
          <table:table-cell office:value-type="float" office:value="37.3125">
            <text:p>37.3125</text:p>
          </table:table-cell>
          <table:table-cell office:value-type="float" office:value="27.3049903863744">
            <text:p>27.3050</text:p>
          </table:table-cell>
          <table:table-cell office:value-type="float" office:value="67.8">
            <text:p>67.8000</text:p>
          </table:table-cell>
          <table:table-cell office:value-type="float" office:value="25.6771159929281">
            <text:p>25.6771</text:p>
          </table:table-cell>
          <table:table-cell office:value-type="float" office:value="5.46666666666667">
            <text:p>5.4667</text:p>
          </table:table-cell>
          <table:table-cell office:value-type="float" office:value="7.06972081350829">
            <text:p>7.0697</text:p>
          </table:table-cell>
          <table:table-cell/>
        </table:table-row>
        <table:table-row table:style-name="ro1">
          <table:table-cell office:value-type="string">
            <text:p>blkblr_v7_8</text:p>
          </table:table-cell>
          <table:table-cell office:value-type="float" office:value="2">
            <text:p>2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.9375">
            <text:p>0.9375</text:p>
          </table:table-cell>
          <table:table-cell office:value-type="float" office:value="25.125">
            <text:p>25.1250</text:p>
          </table:table-cell>
          <table:table-cell office:value-type="float" office:value="16.59668641627">
            <text:p>16.5967</text:p>
          </table:table-cell>
          <table:table-cell office:value-type="float" office:value="14.7333333333333">
            <text:p>14.7333</text:p>
          </table:table-cell>
          <table:table-cell office:value-type="float" office:value="24.0697399435968">
            <text:p>24.0697</text:p>
          </table:table-cell>
          <table:table-cell office:value-type="float" office:value="27.4666666666667">
            <text:p>27.4667</text:p>
          </table:table-cell>
          <table:table-cell office:value-type="float" office:value="12.1882066339713">
            <text:p>12.1882</text:p>
          </table:table-cell>
          <table:table-cell/>
        </table:table-row>
        <table:table-row table:style-name="ro1">
          <table:table-cell office:value-type="string">
            <text:p>blkblr_v7_10</text:p>
          </table:table-cell>
          <table:table-cell office:value-type="float" office:value="2">
            <text:p>2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.9375">
            <text:p>0.9375</text:p>
          </table:table-cell>
          <table:table-cell office:value-type="float" office:value="48.9375">
            <text:p>48.9375</text:p>
          </table:table-cell>
          <table:table-cell office:value-type="float" office:value="23.9790707354003">
            <text:p>23.9791</text:p>
          </table:table-cell>
          <table:table-cell office:value-type="float" office:value="21.3333333333333">
            <text:p>21.3333</text:p>
          </table:table-cell>
          <table:table-cell office:value-type="float" office:value="16.3255569437557">
            <text:p>16.3256</text:p>
          </table:table-cell>
          <table:table-cell office:value-type="float" office:value="49.5333333333333">
            <text:p>49.5333</text:p>
          </table:table-cell>
          <table:table-cell office:value-type="float" office:value="24.4770057303546">
            <text:p>24.4770</text:p>
          </table:table-cell>
          <table:table-cell/>
        </table:table-row>
        <table:table-row table:style-name="ro1">
          <table:table-cell office:value-type="string">
            <text:p>blkblr_v7_11</text:p>
          </table:table-cell>
          <table:table-cell office:value-type="float" office:value="2">
            <text:p>2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67.5">
            <text:p>67.5000</text:p>
          </table:table-cell>
          <table:table-cell office:value-type="float" office:value="15.0066651858433">
            <text:p>15.0067</text:p>
          </table:table-cell>
          <table:table-cell office:value-type="float" office:value="58.9333333333333">
            <text:p>58.9333</text:p>
          </table:table-cell>
          <table:table-cell office:value-type="float" office:value="20.8548270077651">
            <text:p>20.8548</text:p>
          </table:table-cell>
          <table:table-cell office:value-type="float" office:value="39.7333333333333">
            <text:p>39.7333</text:p>
          </table:table-cell>
          <table:table-cell office:value-type="float" office:value="19.2556732518225">
            <text:p>19.2557</text:p>
          </table:table-cell>
          <table:table-cell/>
        </table:table-row>
        <table:table-row table:style-name="ro1">
          <table:table-cell office:value-type="string">
            <text:p>blkblr_v7_12</text:p>
          </table:table-cell>
          <table:table-cell office:value-type="float" office:value="2">
            <text:p>2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50.75">
            <text:p>50.7500</text:p>
          </table:table-cell>
          <table:table-cell office:value-type="float" office:value="17.4604314570593">
            <text:p>17.4604</text:p>
          </table:table-cell>
          <table:table-cell office:value-type="float" office:value="12.3333333333333">
            <text:p>12.3333</text:p>
          </table:table-cell>
          <table:table-cell office:value-type="float" office:value="15.2627776290026">
            <text:p>15.2628</text:p>
          </table:table-cell>
          <table:table-cell office:value-type="float" office:value="52.4">
            <text:p>52.4000</text:p>
          </table:table-cell>
          <table:table-cell office:value-type="float" office:value="11.7095809367494">
            <text:p>11.7096</text:p>
          </table:table-cell>
          <table:table-cell/>
        </table:table-row>
        <table:table-row table:style-name="ro1">
          <table:table-cell office:value-type="string">
            <text:p>blkblr_v7_14</text:p>
          </table:table-cell>
          <table:table-cell office:value-type="float" office:value="2">
            <text:p>2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69.4375">
            <text:p>69.4375</text:p>
          </table:table-cell>
          <table:table-cell office:value-type="float" office:value="18.8784489122738">
            <text:p>18.8784</text:p>
          </table:table-cell>
          <table:table-cell office:value-type="float" office:value="25.7333333333333">
            <text:p>25.7333</text:p>
          </table:table-cell>
          <table:table-cell office:value-type="float" office:value="19.4512822444275">
            <text:p>19.4513</text:p>
          </table:table-cell>
          <table:table-cell office:value-type="float" office:value="58.2">
            <text:p>58.2000</text:p>
          </table:table-cell>
          <table:table-cell office:value-type="float" office:value="17.0679315007498">
            <text:p>17.0679</text:p>
          </table:table-cell>
          <table:table-cell/>
        </table:table-row>
        <table:table-row table:style-name="ro1">
          <table:table-cell office:value-type="string">
            <text:p>blkblr_v7_15</text:p>
          </table:table-cell>
          <table:table-cell office:value-type="float" office:value="2">
            <text:p>2</text:p>
          </table:table-cell>
          <table:table-cell table:number-columns-repeated="2" office:value-type="float" office:value="0.6">
            <text:p>0.6</text:p>
          </table:table-cell>
          <table:table-cell office:value-type="float" office:value="-0.2">
            <text:p>-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85.3125">
            <text:p>85.3125</text:p>
          </table:table-cell>
          <table:table-cell office:value-type="float" office:value="14.8221399714526">
            <text:p>14.8221</text:p>
          </table:table-cell>
          <table:table-cell office:value-type="float" office:value="38.9333333333333">
            <text:p>38.9333</text:p>
          </table:table-cell>
          <table:table-cell office:value-type="float" office:value="39.1197185694425">
            <text:p>39.1197</text:p>
          </table:table-cell>
          <table:table-cell office:value-type="float" office:value="76.8666666666667">
            <text:p>76.8667</text:p>
          </table:table-cell>
          <table:table-cell office:value-type="float" office:value="21.9800775595495">
            <text:p>21.9801</text:p>
          </table:table-cell>
          <table:table-cell/>
        </table:table-row>
        <table:table-row table:style-name="ro1">
          <table:table-cell office:value-type="string">
            <text:p>blkblr_v7_16</text:p>
          </table:table-cell>
          <table:table-cell office:value-type="float" office:value="2">
            <text:p>2</text:p>
          </table:table-cell>
          <table:table-cell office:value-type="float" office:value="0">
            <text:p>0.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7.75">
            <text:p>77.7500</text:p>
          </table:table-cell>
          <table:table-cell office:value-type="float" office:value="18.2920747866392">
            <text:p>18.2921</text:p>
          </table:table-cell>
          <table:table-cell office:value-type="float" office:value="89.6">
            <text:p>89.6000</text:p>
          </table:table-cell>
          <table:table-cell office:value-type="float" office:value="18.7570938961389">
            <text:p>18.7571</text:p>
          </table:table-cell>
          <table:table-cell office:value-type="float" office:value="5.86666666666667">
            <text:p>5.8667</text:p>
          </table:table-cell>
          <table:table-cell office:value-type="float" office:value="6.31174264669396">
            <text:p>6.3117</text:p>
          </table:table-cell>
          <table:table-cell/>
        </table:table-row>
        <table:table-row table:style-name="ro1">
          <table:table-cell office:value-type="string">
            <text:p>blkblr_v7_17</text:p>
          </table:table-cell>
          <table:table-cell office:value-type="float" office:value="2">
            <text:p>2</text:p>
          </table:table-cell>
          <table:table-cell office:value-type="float" office:value="0.8">
            <text:p>0.8</text:p>
          </table:table-cell>
          <table:table-cell office:value-type="float" office:value="0">
            <text:p>0.0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.9375">
            <text:p>0.9375</text:p>
          </table:table-cell>
          <table:table-cell office:value-type="float" office:value="60.4375">
            <text:p>60.4375</text:p>
          </table:table-cell>
          <table:table-cell office:value-type="float" office:value="24.7789393100942">
            <text:p>24.7789</text:p>
          </table:table-cell>
          <table:table-cell office:value-type="float" office:value="8.26666666666667">
            <text:p>8.2667</text:p>
          </table:table-cell>
          <table:table-cell office:value-type="float" office:value="9.16099391571731">
            <text:p>9.1610</text:p>
          </table:table-cell>
          <table:table-cell office:value-type="float" office:value="75.3333333333333">
            <text:p>75.3333</text:p>
          </table:table-cell>
          <table:table-cell office:value-type="float" office:value="18.8250086953752">
            <text:p>18.8250</text:p>
          </table:table-cell>
          <table:table-cell/>
        </table:table-row>
        <table:table-row table:style-name="ro1">
          <table:table-cell office:value-type="string">
            <text:p>blkblr_v8_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.0</text:p>
          </table:table-cell>
          <table:table-cell office:value-type="float" office:value="1">
            <text:p>1.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.0000</text:p>
          </table:table-cell>
          <table:table-cell office:value-type="float" office:value="3.5">
            <text:p>3.5000</text:p>
          </table:table-cell>
          <table:table-cell office:value-type="float" office:value="14">
            <text:p>14.0000</text:p>
          </table:table-cell>
          <table:table-cell office:value-type="float" office:value="0.8">
            <text:p>0.8000</text:p>
          </table:table-cell>
          <table:table-cell office:value-type="float" office:value="2.0071301473924">
            <text:p>2.0071</text:p>
          </table:table-cell>
          <table:table-cell office:value-type="float" office:value="0.0666666666666667">
            <text:p>0.0667</text:p>
          </table:table-cell>
          <table:table-cell office:value-type="float" office:value="0.258198889747161">
            <text:p>0.2582</text:p>
          </table:table-cell>
          <table:table-cell table:formula="of:=AVERAGE([.I24:.I34])" office:value-type="float" office:value="57.0284090909091">
            <text:p>57.0284090909</text:p>
          </table:table-cell>
        </table:table-row>
        <table:table-row table:style-name="ro1">
          <table:table-cell office:value-type="string">
            <text:p>blkblr_v8_2</text:p>
          </table:table-cell>
          <table:table-cell office:value-type="float" office:value="3">
            <text:p>3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0.4375">
            <text:p>0.4375</text:p>
          </table:table-cell>
          <table:table-cell office:value-type="float" office:value="9.1875">
            <text:p>9.1875</text:p>
          </table:table-cell>
          <table:table-cell office:value-type="float" office:value="19.7018400155925">
            <text:p>19.7018</text:p>
          </table:table-cell>
          <table:table-cell office:value-type="float" office:value="33.9333333333333">
            <text:p>33.9333</text:p>
          </table:table-cell>
          <table:table-cell office:value-type="float" office:value="21.2450554471477">
            <text:p>21.2451</text:p>
          </table:table-cell>
          <table:table-cell office:value-type="float" office:value="0.333333333333333">
            <text:p>0.3333</text:p>
          </table:table-cell>
          <table:table-cell office:value-type="float" office:value="1.29099444873581">
            <text:p>1.2910</text:p>
          </table:table-cell>
          <table:table-cell/>
        </table:table-row>
        <table:table-row table:style-name="ro1">
          <table:table-cell office:value-type="string">
            <text:p>blkblr_v8_3</text:p>
          </table:table-cell>
          <table:table-cell office:value-type="float" office:value="3">
            <text:p>3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.9375">
            <text:p>0.9375</text:p>
          </table:table-cell>
          <table:table-cell office:value-type="float" office:value="47">
            <text:p>47.0000</text:p>
          </table:table-cell>
          <table:table-cell office:value-type="float" office:value="24.7736419069408">
            <text:p>24.7736</text:p>
          </table:table-cell>
          <table:table-cell office:value-type="float" office:value="76.2">
            <text:p>76.2000</text:p>
          </table:table-cell>
          <table:table-cell office:value-type="float" office:value="18.6670067996222">
            <text:p>18.6670</text:p>
          </table:table-cell>
          <table:table-cell office:value-type="float" office:value="2.2">
            <text:p>2.2000</text:p>
          </table:table-cell>
          <table:table-cell office:value-type="float" office:value="4.03909466518002">
            <text:p>4.0391</text:p>
          </table:table-cell>
          <table:table-cell/>
        </table:table-row>
        <table:table-row table:style-name="ro1">
          <table:table-cell office:value-type="string">
            <text:p>blkblr_v8_8</text:p>
          </table:table-cell>
          <table:table-cell office:value-type="float" office:value="3">
            <text:p>3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0.875">
            <text:p>0.8750</text:p>
          </table:table-cell>
          <table:table-cell office:value-type="float" office:value="30.25">
            <text:p>30.2500</text:p>
          </table:table-cell>
          <table:table-cell office:value-type="float" office:value="24.1260578351845">
            <text:p>24.1261</text:p>
          </table:table-cell>
          <table:table-cell office:value-type="float" office:value="9">
            <text:p>9.0000</text:p>
          </table:table-cell>
          <table:table-cell office:value-type="float" office:value="15.2877168247677">
            <text:p>15.2877</text:p>
          </table:table-cell>
          <table:table-cell office:value-type="float" office:value="32.8">
            <text:p>32.8000</text:p>
          </table:table-cell>
          <table:table-cell office:value-type="float" office:value="24.7045397794471">
            <text:p>24.7045</text:p>
          </table:table-cell>
          <table:table-cell/>
        </table:table-row>
        <table:table-row table:style-name="ro1">
          <table:table-cell office:value-type="string">
            <text:p>blkblr_v8_10</text:p>
          </table:table-cell>
          <table:table-cell office:value-type="float" office:value="3">
            <text:p>3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59.0625">
            <text:p>59.0625</text:p>
          </table:table-cell>
          <table:table-cell office:value-type="float" office:value="22.095154069011">
            <text:p>22.0952</text:p>
          </table:table-cell>
          <table:table-cell office:value-type="float" office:value="27.9333333333333">
            <text:p>27.9333</text:p>
          </table:table-cell>
          <table:table-cell office:value-type="float" office:value="24.1378974900072">
            <text:p>24.1379</text:p>
          </table:table-cell>
          <table:table-cell office:value-type="float" office:value="54.6666666666667">
            <text:p>54.6667</text:p>
          </table:table-cell>
          <table:table-cell office:value-type="float" office:value="23.8167608049058">
            <text:p>23.8168</text:p>
          </table:table-cell>
          <table:table-cell/>
        </table:table-row>
        <table:table-row table:style-name="ro1">
          <table:table-cell office:value-type="string">
            <text:p>blkblr_v8_11</text:p>
          </table:table-cell>
          <table:table-cell office:value-type="float" office:value="3">
            <text:p>3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82.875">
            <text:p>82.8750</text:p>
          </table:table-cell>
          <table:table-cell office:value-type="float" office:value="11.8032481405191">
            <text:p>11.8032</text:p>
          </table:table-cell>
          <table:table-cell office:value-type="float" office:value="29.7333333333333">
            <text:p>29.7333</text:p>
          </table:table-cell>
          <table:table-cell office:value-type="float" office:value="21.489089147308">
            <text:p>21.4891</text:p>
          </table:table-cell>
          <table:table-cell office:value-type="float" office:value="79.3333333333333">
            <text:p>79.3333</text:p>
          </table:table-cell>
          <table:table-cell office:value-type="float" office:value="17.4792393863065">
            <text:p>17.4792</text:p>
          </table:table-cell>
          <table:table-cell/>
        </table:table-row>
        <table:table-row table:style-name="ro1">
          <table:table-cell office:value-type="string">
            <text:p>blkblr_v8_12</text:p>
          </table:table-cell>
          <table:table-cell office:value-type="float" office:value="3">
            <text:p>3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53.75">
            <text:p>53.7500</text:p>
          </table:table-cell>
          <table:table-cell office:value-type="float" office:value="19.5669789867181">
            <text:p>19.5670</text:p>
          </table:table-cell>
          <table:table-cell office:value-type="float" office:value="8.13333333333333">
            <text:p>8.1333</text:p>
          </table:table-cell>
          <table:table-cell office:value-type="float" office:value="10.9143854395843">
            <text:p>10.9144</text:p>
          </table:table-cell>
          <table:table-cell office:value-type="float" office:value="58.2">
            <text:p>58.2000</text:p>
          </table:table-cell>
          <table:table-cell office:value-type="float" office:value="23.81836026502">
            <text:p>23.8184</text:p>
          </table:table-cell>
          <table:table-cell/>
        </table:table-row>
        <table:table-row table:style-name="ro1">
          <table:table-cell office:value-type="string">
            <text:p>blkblr_v8_14</text:p>
          </table:table-cell>
          <table:table-cell office:value-type="float" office:value="3">
            <text:p>3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84.75">
            <text:p>84.7500</text:p>
          </table:table-cell>
          <table:table-cell office:value-type="float" office:value="11.3812711650911">
            <text:p>11.3813</text:p>
          </table:table-cell>
          <table:table-cell office:value-type="float" office:value="19.8">
            <text:p>19.8000</text:p>
          </table:table-cell>
          <table:table-cell office:value-type="float" office:value="16.669904447408">
            <text:p>16.6699</text:p>
          </table:table-cell>
          <table:table-cell office:value-type="float" office:value="79">
            <text:p>79.0000</text:p>
          </table:table-cell>
          <table:table-cell office:value-type="float" office:value="18.0594257146471">
            <text:p>18.0594</text:p>
          </table:table-cell>
          <table:table-cell/>
        </table:table-row>
        <table:table-row table:style-name="ro1">
          <table:table-cell office:value-type="string">
            <text:p>blkblr_v8_15</text:p>
          </table:table-cell>
          <table:table-cell office:value-type="float" office:value="3">
            <text:p>3</text:p>
          </table:table-cell>
          <table:table-cell table:number-columns-repeated="2" office:value-type="float" office:value="0.6">
            <text:p>0.6</text:p>
          </table:table-cell>
          <table:table-cell office:value-type="float" office:value="-0.2">
            <text:p>-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92.4375">
            <text:p>92.4375</text:p>
          </table:table-cell>
          <table:table-cell office:value-type="float" office:value="9.55662946161808">
            <text:p>9.5566</text:p>
          </table:table-cell>
          <table:table-cell office:value-type="float" office:value="28.2">
            <text:p>28.2000</text:p>
          </table:table-cell>
          <table:table-cell office:value-type="float" office:value="26.7373468071481">
            <text:p>26.7373</text:p>
          </table:table-cell>
          <table:table-cell office:value-type="float" office:value="92.0666666666667">
            <text:p>92.0667</text:p>
          </table:table-cell>
          <table:table-cell office:value-type="float" office:value="11.1064117046137">
            <text:p>11.1064</text:p>
          </table:table-cell>
          <table:table-cell/>
        </table:table-row>
        <table:table-row table:style-name="ro1">
          <table:table-cell office:value-type="string">
            <text:p>blkblr_v8_16</text:p>
          </table:table-cell>
          <table:table-cell office:value-type="float" office:value="3">
            <text:p>3</text:p>
          </table:table-cell>
          <table:table-cell office:value-type="float" office:value="0">
            <text:p>0.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91.125">
            <text:p>91.1250</text:p>
          </table:table-cell>
          <table:table-cell office:value-type="float" office:value="11.0687247082339">
            <text:p>11.0687</text:p>
          </table:table-cell>
          <table:table-cell office:value-type="float" office:value="96.2666666666667">
            <text:p>96.2667</text:p>
          </table:table-cell>
          <table:table-cell office:value-type="float" office:value="6.56251984123985">
            <text:p>6.5625</text:p>
          </table:table-cell>
          <table:table-cell office:value-type="float" office:value="4.46666666666667">
            <text:p>4.4667</text:p>
          </table:table-cell>
          <table:table-cell office:value-type="float" office:value="8.57626847483105">
            <text:p>8.5763</text:p>
          </table:table-cell>
          <table:table-cell/>
        </table:table-row>
        <table:table-row table:style-name="ro1">
          <table:table-cell office:value-type="string">
            <text:p>blkblr_v8_17</text:p>
          </table:table-cell>
          <table:table-cell office:value-type="float" office:value="3">
            <text:p>3</text:p>
          </table:table-cell>
          <table:table-cell office:value-type="float" office:value="0.8">
            <text:p>0.8</text:p>
          </table:table-cell>
          <table:table-cell office:value-type="float" office:value="0">
            <text:p>0.0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.9375">
            <text:p>0.9375</text:p>
          </table:table-cell>
          <table:table-cell office:value-type="float" office:value="73.375">
            <text:p>73.3750</text:p>
          </table:table-cell>
          <table:table-cell office:value-type="float" office:value="26.0406733143878">
            <text:p>26.0407</text:p>
          </table:table-cell>
          <table:table-cell office:value-type="float" office:value="2.2">
            <text:p>2.2000</text:p>
          </table:table-cell>
          <table:table-cell office:value-type="float" office:value="4.00356983560565">
            <text:p>4.0036</text:p>
          </table:table-cell>
          <table:table-cell office:value-type="float" office:value="81.0666666666667">
            <text:p>81.0667</text:p>
          </table:table-cell>
          <table:table-cell office:value-type="float" office:value="14.4492543884089">
            <text:p>14.4493</text:p>
          </table:table-cell>
          <table:table-cell/>
        </table:table-row>
        <table:table-row table:style-name="ro1">
          <table:table-cell office:value-type="string">
            <text:p>blkblr_v9_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.0</text:p>
          </table:table-cell>
          <table:table-cell office:value-type="float" office:value="1">
            <text:p>1.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0625">
            <text:p>0.0625</text:p>
          </table:table-cell>
          <table:table-cell office:value-type="float" office:value="6.125">
            <text:p>6.1250</text:p>
          </table:table-cell>
          <table:table-cell office:value-type="float" office:value="22.2137344901752">
            <text:p>22.2137</text:p>
          </table:table-cell>
          <table:table-cell office:value-type="float" office:value="0.866666666666667">
            <text:p>0.8667</text:p>
          </table:table-cell>
          <table:table-cell office:value-type="float" office:value="2.64214919733016">
            <text:p>2.6421</text:p>
          </table:table-cell>
          <table:table-cell office:value-type="float" office:value="0.0666666666666667">
            <text:p>0.0667</text:p>
          </table:table-cell>
          <table:table-cell office:value-type="float" office:value="0.258198889747161">
            <text:p>0.2582</text:p>
          </table:table-cell>
          <table:table-cell table:formula="of:=AVERAGE([.I35:.I45])" office:value-type="float" office:value="52.2784090909091">
            <text:p>52.2784090909</text:p>
          </table:table-cell>
        </table:table-row>
        <table:table-row table:style-name="ro1">
          <table:table-cell office:value-type="string">
            <text:p>blkblr_v9_2</text:p>
          </table:table-cell>
          <table:table-cell office:value-type="float" office:value="4">
            <text:p>4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.125">
            <text:p>0.1250</text:p>
          </table:table-cell>
          <table:table-cell office:value-type="float" office:value="8.1875">
            <text:p>8.1875</text:p>
          </table:table-cell>
          <table:table-cell office:value-type="float" office:value="23.5689591058522">
            <text:p>23.5690</text:p>
          </table:table-cell>
          <table:table-cell office:value-type="float" office:value="4.33333333333333">
            <text:p>4.3333</text:p>
          </table:table-cell>
          <table:table-cell office:value-type="float" office:value="7.29644401322283">
            <text:p>7.2964</text:p>
          </table:table-cell>
          <table:table-cell office:value-type="float" office:value="0.133333333333333">
            <text:p>0.1333</text:p>
          </table:table-cell>
          <table:table-cell office:value-type="float" office:value="0.516397779494322">
            <text:p>0.5164</text:p>
          </table:table-cell>
          <table:table-cell/>
        </table:table-row>
        <table:table-row table:style-name="ro1">
          <table:table-cell office:value-type="string">
            <text:p>blkblr_v9_3</text:p>
          </table:table-cell>
          <table:table-cell office:value-type="float" office:value="4">
            <text:p>4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0.6875">
            <text:p>0.6875</text:p>
          </table:table-cell>
          <table:table-cell office:value-type="float" office:value="23.75">
            <text:p>23.7500</text:p>
          </table:table-cell>
          <table:table-cell office:value-type="float" office:value="23.9011854657184">
            <text:p>23.9012</text:p>
          </table:table-cell>
          <table:table-cell office:value-type="float" office:value="40.6">
            <text:p>40.6000</text:p>
          </table:table-cell>
          <table:table-cell office:value-type="float" office:value="27.189283603235">
            <text:p>27.1893</text:p>
          </table:table-cell>
          <table:table-cell office:value-type="float" office:value="3.2">
            <text:p>3.2000</text:p>
          </table:table-cell>
          <table:table-cell office:value-type="float" office:value="11.3149711192107">
            <text:p>11.3150</text:p>
          </table:table-cell>
          <table:table-cell/>
        </table:table-row>
        <table:table-row table:style-name="ro1">
          <table:table-cell office:value-type="string">
            <text:p>blkblr_v9_8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50.4375">
            <text:p>50.4375</text:p>
          </table:table-cell>
          <table:table-cell office:value-type="float" office:value="20.3632634909044">
            <text:p>20.3633</text:p>
          </table:table-cell>
          <table:table-cell office:value-type="float" office:value="10.8666666666667">
            <text:p>10.8667</text:p>
          </table:table-cell>
          <table:table-cell office:value-type="float" office:value="17.3488026209578">
            <text:p>17.3488</text:p>
          </table:table-cell>
          <table:table-cell office:value-type="float" office:value="40.6666666666667">
            <text:p>40.6667</text:p>
          </table:table-cell>
          <table:table-cell office:value-type="float" office:value="15.8549977099006">
            <text:p>15.8550</text:p>
          </table:table-cell>
          <table:table-cell/>
        </table:table-row>
        <table:table-row table:style-name="ro1">
          <table:table-cell office:value-type="string">
            <text:p>blkblr_v9_10</text:p>
          </table:table-cell>
          <table:table-cell office:value-type="float" office:value="4">
            <text:p>4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56.375">
            <text:p>56.3750</text:p>
          </table:table-cell>
          <table:table-cell office:value-type="float" office:value="21.9753649950727">
            <text:p>21.9754</text:p>
          </table:table-cell>
          <table:table-cell office:value-type="float" office:value="6">
            <text:p>6.0000</text:p>
          </table:table-cell>
          <table:table-cell office:value-type="float" office:value="10.5288718701076">
            <text:p>10.5289</text:p>
          </table:table-cell>
          <table:table-cell office:value-type="float" office:value="59.7333333333333">
            <text:p>59.7333</text:p>
          </table:table-cell>
          <table:table-cell office:value-type="float" office:value="22.4546103018851">
            <text:p>22.4546</text:p>
          </table:table-cell>
          <table:table-cell/>
        </table:table-row>
        <table:table-row table:style-name="ro1">
          <table:table-cell office:value-type="string">
            <text:p>blkblr_v9_11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1.5">
            <text:p>71.5000</text:p>
          </table:table-cell>
          <table:table-cell office:value-type="float" office:value="16.3951212255354">
            <text:p>16.3951</text:p>
          </table:table-cell>
          <table:table-cell office:value-type="float" office:value="17.2">
            <text:p>17.2000</text:p>
          </table:table-cell>
          <table:table-cell office:value-type="float" office:value="15.9740861576313">
            <text:p>15.9741</text:p>
          </table:table-cell>
          <table:table-cell office:value-type="float" office:value="69">
            <text:p>69.0000</text:p>
          </table:table-cell>
          <table:table-cell office:value-type="float" office:value="14.7454593495276">
            <text:p>14.7455</text:p>
          </table:table-cell>
          <table:table-cell/>
        </table:table-row>
        <table:table-row table:style-name="ro1">
          <table:table-cell office:value-type="string">
            <text:p>blkblr_v9_12</text:p>
          </table:table-cell>
          <table:table-cell office:value-type="float" office:value="4">
            <text:p>4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68.875">
            <text:p>68.8750</text:p>
          </table:table-cell>
          <table:table-cell office:value-type="float" office:value="15.1255853881208">
            <text:p>15.1256</text:p>
          </table:table-cell>
          <table:table-cell office:value-type="float" office:value="7.06666666666667">
            <text:p>7.0667</text:p>
          </table:table-cell>
          <table:table-cell office:value-type="float" office:value="14.9401982520154">
            <text:p>14.9402</text:p>
          </table:table-cell>
          <table:table-cell office:value-type="float" office:value="54.0666666666667">
            <text:p>54.0667</text:p>
          </table:table-cell>
          <table:table-cell office:value-type="float" office:value="24.4729199223102">
            <text:p>24.4729</text:p>
          </table:table-cell>
          <table:table-cell/>
        </table:table-row>
        <table:table-row table:style-name="ro1">
          <table:table-cell office:value-type="string">
            <text:p>blkblr_v9_14</text:p>
          </table:table-cell>
          <table:table-cell office:value-type="float" office:value="4">
            <text:p>4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0.375">
            <text:p>70.3750</text:p>
          </table:table-cell>
          <table:table-cell office:value-type="float" office:value="16.4635962049608">
            <text:p>16.4636</text:p>
          </table:table-cell>
          <table:table-cell office:value-type="float" office:value="15.0666666666667">
            <text:p>15.0667</text:p>
          </table:table-cell>
          <table:table-cell office:value-type="float" office:value="12.975067666582">
            <text:p>12.9751</text:p>
          </table:table-cell>
          <table:table-cell office:value-type="float" office:value="73.4666666666667">
            <text:p>73.4667</text:p>
          </table:table-cell>
          <table:table-cell office:value-type="float" office:value="17.1375388575851">
            <text:p>17.1375</text:p>
          </table:table-cell>
          <table:table-cell/>
        </table:table-row>
        <table:table-row table:style-name="ro1">
          <table:table-cell office:value-type="string">
            <text:p>blkblr_v9_15</text:p>
          </table:table-cell>
          <table:table-cell office:value-type="float" office:value="4">
            <text:p>4</text:p>
          </table:table-cell>
          <table:table-cell table:number-columns-repeated="2" office:value-type="float" office:value="0.6">
            <text:p>0.6</text:p>
          </table:table-cell>
          <table:table-cell office:value-type="float" office:value="-0.2">
            <text:p>-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85.125">
            <text:p>85.1250</text:p>
          </table:table-cell>
          <table:table-cell office:value-type="float" office:value="15.8949677571236">
            <text:p>15.8950</text:p>
          </table:table-cell>
          <table:table-cell office:value-type="float" office:value="23.4666666666667">
            <text:p>23.4667</text:p>
          </table:table-cell>
          <table:table-cell office:value-type="float" office:value="20.566500732525">
            <text:p>20.5665</text:p>
          </table:table-cell>
          <table:table-cell office:value-type="float" office:value="84.2666666666667">
            <text:p>84.2667</text:p>
          </table:table-cell>
          <table:table-cell office:value-type="float" office:value="15.6910650948087">
            <text:p>15.6911</text:p>
          </table:table-cell>
          <table:table-cell/>
        </table:table-row>
        <table:table-row table:style-name="ro1">
          <table:table-cell office:value-type="string">
            <text:p>blkblr_v9_16</text:p>
          </table:table-cell>
          <table:table-cell office:value-type="float" office:value="4">
            <text:p>4</text:p>
          </table:table-cell>
          <table:table-cell office:value-type="float" office:value="0">
            <text:p>0.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62.9375">
            <text:p>62.9375</text:p>
          </table:table-cell>
          <table:table-cell office:value-type="float" office:value="25.6709141507141">
            <text:p>25.6709</text:p>
          </table:table-cell>
          <table:table-cell office:value-type="float" office:value="83.1333333333333">
            <text:p>83.1333</text:p>
          </table:table-cell>
          <table:table-cell office:value-type="float" office:value="22.0579323816259">
            <text:p>22.0579</text:p>
          </table:table-cell>
          <table:table-cell office:value-type="float" office:value="0.6">
            <text:p>0.6000</text:p>
          </table:table-cell>
          <table:table-cell office:value-type="float" office:value="1.59463385855724">
            <text:p>1.5946</text:p>
          </table:table-cell>
          <table:table-cell/>
        </table:table-row>
        <table:table-row table:style-name="ro1">
          <table:table-cell office:value-type="string">
            <text:p>blkblr_v9_17</text:p>
          </table:table-cell>
          <table:table-cell office:value-type="float" office:value="4">
            <text:p>4</text:p>
          </table:table-cell>
          <table:table-cell office:value-type="float" office:value="0.8">
            <text:p>0.8</text:p>
          </table:table-cell>
          <table:table-cell office:value-type="float" office:value="0">
            <text:p>0.0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.9375">
            <text:p>0.9375</text:p>
          </table:table-cell>
          <table:table-cell office:value-type="float" office:value="71.375">
            <text:p>71.3750</text:p>
          </table:table-cell>
          <table:table-cell office:value-type="float" office:value="24.6870411349761">
            <text:p>24.6870</text:p>
          </table:table-cell>
          <table:table-cell office:value-type="float" office:value="5.13333333333333">
            <text:p>5.1333</text:p>
          </table:table-cell>
          <table:table-cell office:value-type="float" office:value="9.96326586349409">
            <text:p>9.9633</text:p>
          </table:table-cell>
          <table:table-cell office:value-type="float" office:value="80.8666666666667">
            <text:p>80.8667</text:p>
          </table:table-cell>
          <table:table-cell office:value-type="float" office:value="14.357012555675">
            <text:p>14.3570</text:p>
          </table:table-cell>
          <table:table-cell/>
        </table:table-row>
        <table:table-row table:style-name="ro1">
          <table:table-cell office:value-type="string">
            <text:p>blkblr_v10_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.0</text:p>
          </table:table-cell>
          <table:table-cell office:value-type="float" office:value="1">
            <text:p>1.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.0000</text:p>
          </table:table-cell>
          <table:table-cell office:value-type="float" office:value="4.5">
            <text:p>4.5000</text:p>
          </table:table-cell>
          <table:table-cell office:value-type="float" office:value="18">
            <text:p>18.0000</text:p>
          </table:table-cell>
          <table:table-cell office:value-type="float" office:value="2">
            <text:p>2.0000</text:p>
          </table:table-cell>
          <table:table-cell office:value-type="float" office:value="4.551294949164">
            <text:p>4.5513</text:p>
          </table:table-cell>
          <table:table-cell table:number-columns-repeated="2" office:value-type="float" office:value="0">
            <text:p>0.0000</text:p>
          </table:table-cell>
          <table:table-cell table:formula="of:=AVERAGE([.I46:.I56])" office:value-type="float" office:value="48.8522727272727">
            <text:p>48.8522727273</text:p>
          </table:table-cell>
        </table:table-row>
        <table:table-row table:style-name="ro1">
          <table:table-cell office:value-type="string">
            <text:p>blkblr_v10_2</text:p>
          </table:table-cell>
          <table:table-cell office:value-type="float" office:value="5">
            <text:p>5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.5">
            <text:p>0.5000</text:p>
          </table:table-cell>
          <table:table-cell office:value-type="float" office:value="6.9375">
            <text:p>6.9375</text:p>
          </table:table-cell>
          <table:table-cell office:value-type="float" office:value="10.6550066478941">
            <text:p>10.6550</text:p>
          </table:table-cell>
          <table:table-cell office:value-type="float" office:value="13.6">
            <text:p>13.6000</text:p>
          </table:table-cell>
          <table:table-cell office:value-type="float" office:value="15.4817865340443">
            <text:p>15.4818</text:p>
          </table:table-cell>
          <table:table-cell office:value-type="float" office:value="4">
            <text:p>4.0000</text:p>
          </table:table-cell>
          <table:table-cell office:value-type="float" office:value="12.8452325786651">
            <text:p>12.8452</text:p>
          </table:table-cell>
          <table:table-cell/>
        </table:table-row>
        <table:table-row table:style-name="ro1">
          <table:table-cell office:value-type="string">
            <text:p>blkblr_v10_3</text:p>
          </table:table-cell>
          <table:table-cell office:value-type="float" office:value="5">
            <text:p>5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0.875">
            <text:p>0.8750</text:p>
          </table:table-cell>
          <table:table-cell office:value-type="float" office:value="21.9375">
            <text:p>21.9375</text:p>
          </table:table-cell>
          <table:table-cell office:value-type="float" office:value="20.4921733026701">
            <text:p>20.4922</text:p>
          </table:table-cell>
          <table:table-cell office:value-type="float" office:value="40.6">
            <text:p>40.6000</text:p>
          </table:table-cell>
          <table:table-cell office:value-type="float" office:value="21.875622440124">
            <text:p>21.8756</text:p>
          </table:table-cell>
          <table:table-cell office:value-type="float" office:value="0.466666666666667">
            <text:p>0.4667</text:p>
          </table:table-cell>
          <table:table-cell office:value-type="float" office:value="1.35576371027375">
            <text:p>1.3558</text:p>
          </table:table-cell>
          <table:table-cell/>
        </table:table-row>
        <table:table-row table:style-name="ro1">
          <table:table-cell office:value-type="string">
            <text:p>blkblr_v10_8</text:p>
          </table:table-cell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36.375">
            <text:p>36.3750</text:p>
          </table:table-cell>
          <table:table-cell office:value-type="float" office:value="20.8738273123705">
            <text:p>20.8738</text:p>
          </table:table-cell>
          <table:table-cell office:value-type="float" office:value="4">
            <text:p>4.0000</text:p>
          </table:table-cell>
          <table:table-cell office:value-type="float" office:value="5.23722936566382">
            <text:p>5.2372</text:p>
          </table:table-cell>
          <table:table-cell office:value-type="float" office:value="41.4">
            <text:p>41.4000</text:p>
          </table:table-cell>
          <table:table-cell office:value-type="float" office:value="24.1625448044814">
            <text:p>24.1625</text:p>
          </table:table-cell>
          <table:table-cell/>
        </table:table-row>
        <table:table-row table:style-name="ro1">
          <table:table-cell office:value-type="string">
            <text:p>blkblr_v10_10</text:p>
          </table:table-cell>
          <table:table-cell office:value-type="float" office:value="5">
            <text:p>5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52.5625">
            <text:p>52.5625</text:p>
          </table:table-cell>
          <table:table-cell office:value-type="float" office:value="25.0811183961162">
            <text:p>25.0811</text:p>
          </table:table-cell>
          <table:table-cell office:value-type="float" office:value="20.7333333333333">
            <text:p>20.7333</text:p>
          </table:table-cell>
          <table:table-cell office:value-type="float" office:value="20.8753671196689">
            <text:p>20.8754</text:p>
          </table:table-cell>
          <table:table-cell office:value-type="float" office:value="51.1333333333333">
            <text:p>51.1333</text:p>
          </table:table-cell>
          <table:table-cell office:value-type="float" office:value="21.0742451709144">
            <text:p>21.0742</text:p>
          </table:table-cell>
          <table:table-cell/>
        </table:table-row>
        <table:table-row table:style-name="ro1">
          <table:table-cell office:value-type="string">
            <text:p>blkblr_v10_11</text:p>
          </table:table-cell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67.625">
            <text:p>67.6250</text:p>
          </table:table-cell>
          <table:table-cell office:value-type="float" office:value="18.0955795707128">
            <text:p>18.0956</text:p>
          </table:table-cell>
          <table:table-cell office:value-type="float" office:value="38.5333333333333">
            <text:p>38.5333</text:p>
          </table:table-cell>
          <table:table-cell office:value-type="float" office:value="25.9858936091616">
            <text:p>25.9859</text:p>
          </table:table-cell>
          <table:table-cell office:value-type="float" office:value="58.8666666666667">
            <text:p>58.8667</text:p>
          </table:table-cell>
          <table:table-cell office:value-type="float" office:value="22.5542731670794">
            <text:p>22.5543</text:p>
          </table:table-cell>
          <table:table-cell/>
        </table:table-row>
        <table:table-row table:style-name="ro1">
          <table:table-cell office:value-type="string">
            <text:p>blkblr_v10_12</text:p>
          </table:table-cell>
          <table:table-cell office:value-type="float" office:value="5">
            <text:p>5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51.0625">
            <text:p>51.0625</text:p>
          </table:table-cell>
          <table:table-cell office:value-type="float" office:value="19.7331151451902">
            <text:p>19.7331</text:p>
          </table:table-cell>
          <table:table-cell office:value-type="float" office:value="15.2666666666667">
            <text:p>15.2667</text:p>
          </table:table-cell>
          <table:table-cell office:value-type="float" office:value="18.7976695617404">
            <text:p>18.7977</text:p>
          </table:table-cell>
          <table:table-cell office:value-type="float" office:value="54.2">
            <text:p>54.2000</text:p>
          </table:table-cell>
          <table:table-cell office:value-type="float" office:value="19.7165630154664">
            <text:p>19.7166</text:p>
          </table:table-cell>
          <table:table-cell/>
        </table:table-row>
        <table:table-row table:style-name="ro1">
          <table:table-cell office:value-type="string">
            <text:p>blkblr_v10_14</text:p>
          </table:table-cell>
          <table:table-cell office:value-type="float" office:value="5">
            <text:p>5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5.3125">
            <text:p>75.3125</text:p>
          </table:table-cell>
          <table:table-cell office:value-type="float" office:value="14.8760153715077">
            <text:p>14.8760</text:p>
          </table:table-cell>
          <table:table-cell office:value-type="float" office:value="28.0666666666667">
            <text:p>28.0667</text:p>
          </table:table-cell>
          <table:table-cell office:value-type="float" office:value="22.9423708659846">
            <text:p>22.9424</text:p>
          </table:table-cell>
          <table:table-cell office:value-type="float" office:value="68.0666666666667">
            <text:p>68.0667</text:p>
          </table:table-cell>
          <table:table-cell office:value-type="float" office:value="17.8344236426823">
            <text:p>17.8344</text:p>
          </table:table-cell>
          <table:table-cell/>
        </table:table-row>
        <table:table-row table:style-name="ro1">
          <table:table-cell office:value-type="string">
            <text:p>blkblr_v10_15</text:p>
          </table:table-cell>
          <table:table-cell office:value-type="float" office:value="5">
            <text:p>5</text:p>
          </table:table-cell>
          <table:table-cell table:number-columns-repeated="2" office:value-type="float" office:value="0.6">
            <text:p>0.6</text:p>
          </table:table-cell>
          <table:table-cell office:value-type="float" office:value="-0.2">
            <text:p>-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86.75">
            <text:p>86.7500</text:p>
          </table:table-cell>
          <table:table-cell office:value-type="float" office:value="13.1174184452074">
            <text:p>13.1174</text:p>
          </table:table-cell>
          <table:table-cell office:value-type="float" office:value="34.3333333333333">
            <text:p>34.3333</text:p>
          </table:table-cell>
          <table:table-cell office:value-type="float" office:value="31.4089765755557">
            <text:p>31.4090</text:p>
          </table:table-cell>
          <table:table-cell office:value-type="float" office:value="82.6">
            <text:p>82.6000</text:p>
          </table:table-cell>
          <table:table-cell office:value-type="float" office:value="16.8217546222571">
            <text:p>16.8218</text:p>
          </table:table-cell>
          <table:table-cell/>
        </table:table-row>
        <table:table-row table:style-name="ro1">
          <table:table-cell office:value-type="string">
            <text:p>blkblr_v10_16</text:p>
          </table:table-cell>
          <table:table-cell office:value-type="float" office:value="5">
            <text:p>5</text:p>
          </table:table-cell>
          <table:table-cell office:value-type="float" office:value="0">
            <text:p>0.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0">
            <text:p>70.0000</text:p>
          </table:table-cell>
          <table:table-cell office:value-type="float" office:value="21.338541031039">
            <text:p>21.3385</text:p>
          </table:table-cell>
          <table:table-cell office:value-type="float" office:value="87.5333333333333">
            <text:p>87.5333</text:p>
          </table:table-cell>
          <table:table-cell office:value-type="float" office:value="9.4102274654963">
            <text:p>9.4102</text:p>
          </table:table-cell>
          <table:table-cell office:value-type="float" office:value="0.733333333333333">
            <text:p>0.7333</text:p>
          </table:table-cell>
          <table:table-cell office:value-type="float" office:value="2.57645012334709">
            <text:p>2.5765</text:p>
          </table:table-cell>
          <table:table-cell/>
        </table:table-row>
        <table:table-row table:style-name="ro1">
          <table:table-cell office:value-type="string">
            <text:p>blkblr_v10_17</text:p>
          </table:table-cell>
          <table:table-cell office:value-type="float" office:value="5">
            <text:p>5</text:p>
          </table:table-cell>
          <table:table-cell office:value-type="float" office:value="0.8">
            <text:p>0.8</text:p>
          </table:table-cell>
          <table:table-cell office:value-type="float" office:value="0">
            <text:p>0.0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.9375">
            <text:p>0.9375</text:p>
          </table:table-cell>
          <table:table-cell office:value-type="float" office:value="64.3125">
            <text:p>64.3125</text:p>
          </table:table-cell>
          <table:table-cell office:value-type="float" office:value="24.3001200271384">
            <text:p>24.3001</text:p>
          </table:table-cell>
          <table:table-cell office:value-type="float" office:value="10.6">
            <text:p>10.6000</text:p>
          </table:table-cell>
          <table:table-cell office:value-type="float" office:value="13.1952372359987">
            <text:p>13.1952</text:p>
          </table:table-cell>
          <table:table-cell office:value-type="float" office:value="72.5333333333333">
            <text:p>72.5333</text:p>
          </table:table-cell>
          <table:table-cell office:value-type="float" office:value="16.4484765541487">
            <text:p>16.4485</text:p>
          </table:table-cell>
          <table:table-cell/>
        </table:table-row>
        <table:table-row table:style-name="ro1">
          <table:table-cell office:value-type="string">
            <text:p>blkblr_v11_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.0</text:p>
          </table:table-cell>
          <table:table-cell office:value-type="float" office:value="1">
            <text:p>1.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.1875">
            <text:p>0.1875</text:p>
          </table:table-cell>
          <table:table-cell office:value-type="float" office:value="6.4375">
            <text:p>6.4375</text:p>
          </table:table-cell>
          <table:table-cell office:value-type="float" office:value="22.1569214167191">
            <text:p>22.1569</text:p>
          </table:table-cell>
          <table:table-cell office:value-type="float" office:value="1.93333333333333">
            <text:p>1.9333</text:p>
          </table:table-cell>
          <table:table-cell office:value-type="float" office:value="3.63449085973865">
            <text:p>3.6345</text:p>
          </table:table-cell>
          <table:table-cell office:value-type="float" office:value="0.533333333333333">
            <text:p>0.5333</text:p>
          </table:table-cell>
          <table:table-cell office:value-type="float" office:value="1.35576371027375">
            <text:p>1.3558</text:p>
          </table:table-cell>
          <table:table-cell table:formula="of:=AVERAGE([.I57:.I67])" office:value-type="float" office:value="54.375">
            <text:p>54.375</text:p>
          </table:table-cell>
        </table:table-row>
        <table:table-row table:style-name="ro1">
          <table:table-cell office:value-type="string">
            <text:p>blkblr_v11_2</text:p>
          </table:table-cell>
          <table:table-cell office:value-type="float" office:value="6">
            <text:p>6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.3125">
            <text:p>0.3125</text:p>
          </table:table-cell>
          <table:table-cell office:value-type="float" office:value="5.5625">
            <text:p>5.5625</text:p>
          </table:table-cell>
          <table:table-cell office:value-type="float" office:value="11.3664345039829">
            <text:p>11.3664</text:p>
          </table:table-cell>
          <table:table-cell office:value-type="float" office:value="9.46666666666667">
            <text:p>9.4667</text:p>
          </table:table-cell>
          <table:table-cell office:value-type="float" office:value="10.3707464028575">
            <text:p>10.3707</text:p>
          </table:table-cell>
          <table:table-cell office:value-type="float" office:value="0.266666666666667">
            <text:p>0.2667</text:p>
          </table:table-cell>
          <table:table-cell office:value-type="float" office:value="1.03279555898864">
            <text:p>1.0328</text:p>
          </table:table-cell>
          <table:table-cell/>
        </table:table-row>
        <table:table-row table:style-name="ro1">
          <table:table-cell office:value-type="string">
            <text:p>blkblr_v11_3</text:p>
          </table:table-cell>
          <table:table-cell office:value-type="float" office:value="6">
            <text:p>6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28.3125">
            <text:p>28.3125</text:p>
          </table:table-cell>
          <table:table-cell office:value-type="float" office:value="21.284481827535">
            <text:p>21.2845</text:p>
          </table:table-cell>
          <table:table-cell office:value-type="float" office:value="51.3333333333333">
            <text:p>51.3333</text:p>
          </table:table-cell>
          <table:table-cell office:value-type="float" office:value="23.8796586080726">
            <text:p>23.8797</text:p>
          </table:table-cell>
          <table:table-cell office:value-type="float" office:value="1.46666666666667">
            <text:p>1.4667</text:p>
          </table:table-cell>
          <table:table-cell office:value-type="float" office:value="3.24844285041017">
            <text:p>3.2484</text:p>
          </table:table-cell>
          <table:table-cell/>
        </table:table-row>
        <table:table-row table:style-name="ro1">
          <table:table-cell office:value-type="string">
            <text:p>blkblr_v11_8</text:p>
          </table:table-cell>
          <table:table-cell office:value-type="float" office:value="6">
            <text:p>6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40.6875">
            <text:p>40.6875</text:p>
          </table:table-cell>
          <table:table-cell office:value-type="float" office:value="21.284481827535">
            <text:p>21.2845</text:p>
          </table:table-cell>
          <table:table-cell office:value-type="float" office:value="13.8">
            <text:p>13.8000</text:p>
          </table:table-cell>
          <table:table-cell office:value-type="float" office:value="22.6753484773978">
            <text:p>22.6753</text:p>
          </table:table-cell>
          <table:table-cell office:value-type="float" office:value="40.9333333333333">
            <text:p>40.9333</text:p>
          </table:table-cell>
          <table:table-cell office:value-type="float" office:value="22.4673307800671">
            <text:p>22.4673</text:p>
          </table:table-cell>
          <table:table-cell/>
        </table:table-row>
        <table:table-row table:style-name="ro1">
          <table:table-cell office:value-type="string">
            <text:p>blkblr_v11_10</text:p>
          </table:table-cell>
          <table:table-cell office:value-type="float" office:value="6">
            <text:p>6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62.6875">
            <text:p>62.6875</text:p>
          </table:table-cell>
          <table:table-cell office:value-type="float" office:value="18.2198380892916">
            <text:p>18.2198</text:p>
          </table:table-cell>
          <table:table-cell office:value-type="float" office:value="34.3333333333333">
            <text:p>34.3333</text:p>
          </table:table-cell>
          <table:table-cell office:value-type="float" office:value="23.8257563713446">
            <text:p>23.8258</text:p>
          </table:table-cell>
          <table:table-cell office:value-type="float" office:value="40.5333333333333">
            <text:p>40.5333</text:p>
          </table:table-cell>
          <table:table-cell office:value-type="float" office:value="22.7277887387309">
            <text:p>22.7278</text:p>
          </table:table-cell>
          <table:table-cell/>
        </table:table-row>
        <table:table-row table:style-name="ro1">
          <table:table-cell office:value-type="string">
            <text:p>blkblr_v11_11</text:p>
          </table:table-cell>
          <table:table-cell office:value-type="float" office:value="6">
            <text:p>6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0.25">
            <text:p>70.2500</text:p>
          </table:table-cell>
          <table:table-cell office:value-type="float" office:value="20.5507501890645">
            <text:p>20.5508</text:p>
          </table:table-cell>
          <table:table-cell office:value-type="float" office:value="23.0666666666667">
            <text:p>23.0667</text:p>
          </table:table-cell>
          <table:table-cell office:value-type="float" office:value="16.709563842588">
            <text:p>16.7096</text:p>
          </table:table-cell>
          <table:table-cell office:value-type="float" office:value="73.6">
            <text:p>73.6000</text:p>
          </table:table-cell>
          <table:table-cell office:value-type="float" office:value="21.0027209121648">
            <text:p>21.0027</text:p>
          </table:table-cell>
          <table:table-cell/>
        </table:table-row>
        <table:table-row table:style-name="ro1">
          <table:table-cell office:value-type="string">
            <text:p>blkblr_v11_12</text:p>
          </table:table-cell>
          <table:table-cell office:value-type="float" office:value="6">
            <text:p>6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0">
            <text:p>70.0000</text:p>
          </table:table-cell>
          <table:table-cell office:value-type="float" office:value="16.1616830806695">
            <text:p>16.1617</text:p>
          </table:table-cell>
          <table:table-cell office:value-type="float" office:value="10.1333333333333">
            <text:p>10.1333</text:p>
          </table:table-cell>
          <table:table-cell office:value-type="float" office:value="14.2671784509896">
            <text:p>14.2672</text:p>
          </table:table-cell>
          <table:table-cell office:value-type="float" office:value="61.9333333333333">
            <text:p>61.9333</text:p>
          </table:table-cell>
          <table:table-cell office:value-type="float" office:value="17.2190370838569">
            <text:p>17.2190</text:p>
          </table:table-cell>
          <table:table-cell/>
        </table:table-row>
        <table:table-row table:style-name="ro1">
          <table:table-cell office:value-type="string">
            <text:p>blkblr_v11_14</text:p>
          </table:table-cell>
          <table:table-cell office:value-type="float" office:value="6">
            <text:p>6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9.375">
            <text:p>79.3750</text:p>
          </table:table-cell>
          <table:table-cell office:value-type="float" office:value="10.4490828943661">
            <text:p>10.4491</text:p>
          </table:table-cell>
          <table:table-cell office:value-type="float" office:value="21.2">
            <text:p>21.2000</text:p>
          </table:table-cell>
          <table:table-cell office:value-type="float" office:value="17.308957218735">
            <text:p>17.3090</text:p>
          </table:table-cell>
          <table:table-cell office:value-type="float" office:value="77.8">
            <text:p>77.8000</text:p>
          </table:table-cell>
          <table:table-cell office:value-type="float" office:value="16.4499240119825">
            <text:p>16.4499</text:p>
          </table:table-cell>
          <table:table-cell/>
        </table:table-row>
        <table:table-row table:style-name="ro1">
          <table:table-cell office:value-type="string">
            <text:p>blkblr_v11_15</text:p>
          </table:table-cell>
          <table:table-cell office:value-type="float" office:value="6">
            <text:p>6</text:p>
          </table:table-cell>
          <table:table-cell table:number-columns-repeated="2" office:value-type="float" office:value="0.6">
            <text:p>0.6</text:p>
          </table:table-cell>
          <table:table-cell office:value-type="float" office:value="-0.2">
            <text:p>-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84.625">
            <text:p>84.6250</text:p>
          </table:table-cell>
          <table:table-cell office:value-type="float" office:value="13.4703377834411">
            <text:p>13.4703</text:p>
          </table:table-cell>
          <table:table-cell office:value-type="float" office:value="29.6">
            <text:p>29.6000</text:p>
          </table:table-cell>
          <table:table-cell office:value-type="float" office:value="17.3649894080836">
            <text:p>17.3650</text:p>
          </table:table-cell>
          <table:table-cell office:value-type="float" office:value="82.8666666666667">
            <text:p>82.8667</text:p>
          </table:table-cell>
          <table:table-cell office:value-type="float" office:value="13.7366385296854">
            <text:p>13.7366</text:p>
          </table:table-cell>
          <table:table-cell/>
        </table:table-row>
        <table:table-row table:style-name="ro1">
          <table:table-cell office:value-type="string">
            <text:p>blkblr_v11_16</text:p>
          </table:table-cell>
          <table:table-cell office:value-type="float" office:value="6">
            <text:p>6</text:p>
          </table:table-cell>
          <table:table-cell office:value-type="float" office:value="0">
            <text:p>0.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3.3125">
            <text:p>73.3125</text:p>
          </table:table-cell>
          <table:table-cell office:value-type="float" office:value="23.570373353004">
            <text:p>23.5704</text:p>
          </table:table-cell>
          <table:table-cell office:value-type="float" office:value="84.9333333333333">
            <text:p>84.9333</text:p>
          </table:table-cell>
          <table:table-cell office:value-type="float" office:value="15.461780837493">
            <text:p>15.4618</text:p>
          </table:table-cell>
          <table:table-cell office:value-type="float" office:value="1.26666666666667">
            <text:p>1.2667</text:p>
          </table:table-cell>
          <table:table-cell office:value-type="float" office:value="2.93906366690061">
            <text:p>2.9391</text:p>
          </table:table-cell>
          <table:table-cell/>
        </table:table-row>
        <table:table-row table:style-name="ro1">
          <table:table-cell office:value-type="string">
            <text:p>blkblr_v11_17</text:p>
          </table:table-cell>
          <table:table-cell office:value-type="float" office:value="6">
            <text:p>6</text:p>
          </table:table-cell>
          <table:table-cell office:value-type="float" office:value="0.8">
            <text:p>0.8</text:p>
          </table:table-cell>
          <table:table-cell office:value-type="float" office:value="0">
            <text:p>0.0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.9375">
            <text:p>0.9375</text:p>
          </table:table-cell>
          <table:table-cell office:value-type="float" office:value="76.875">
            <text:p>76.8750</text:p>
          </table:table-cell>
          <table:table-cell office:value-type="float" office:value="25.5235185662165">
            <text:p>25.5235</text:p>
          </table:table-cell>
          <table:table-cell office:value-type="float" office:value="14.0666666666667">
            <text:p>14.0667</text:p>
          </table:table-cell>
          <table:table-cell office:value-type="float" office:value="18.3243267920257">
            <text:p>18.3243</text:p>
          </table:table-cell>
          <table:table-cell office:value-type="float" office:value="79.6666666666667">
            <text:p>79.6667</text:p>
          </table:table-cell>
          <table:table-cell office:value-type="float" office:value="16.1849430321018">
            <text:p>16.1849</text:p>
          </table:table-cell>
          <table:table-cell/>
        </table:table-row>
        <table:table-row table:style-name="ro1">
          <table:table-cell office:value-type="string">
            <text:p>blkblr_v12_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.0</text:p>
          </table:table-cell>
          <table:table-cell office:value-type="float" office:value="1">
            <text:p>1.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.0000</text:p>
          </table:table-cell>
          <table:table-cell office:value-type="float" office:value="5">
            <text:p>5.0000</text:p>
          </table:table-cell>
          <table:table-cell office:value-type="float" office:value="20">
            <text:p>20.0000</text:p>
          </table:table-cell>
          <table:table-cell office:value-type="float" office:value="3.93333333333333">
            <text:p>3.9333</text:p>
          </table:table-cell>
          <table:table-cell office:value-type="float" office:value="6.71317113342619">
            <text:p>6.7132</text:p>
          </table:table-cell>
          <table:table-cell office:value-type="float" office:value="6.6">
            <text:p>6.6000</text:p>
          </table:table-cell>
          <table:table-cell office:value-type="float" office:value="25.5616900849689">
            <text:p>25.5617</text:p>
          </table:table-cell>
          <table:table-cell table:formula="of:=AVERAGE([.I68:.I78])" office:value-type="float" office:value="57.6306818181818">
            <text:p>57.6306818182</text:p>
          </table:table-cell>
        </table:table-row>
        <table:table-row table:style-name="ro1">
          <table:table-cell office:value-type="string">
            <text:p>blkblr_v12_2</text:p>
          </table:table-cell>
          <table:table-cell office:value-type="float" office:value="7">
            <text:p>7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.5">
            <text:p>0.5000</text:p>
          </table:table-cell>
          <table:table-cell office:value-type="float" office:value="4.5625">
            <text:p>4.5625</text:p>
          </table:table-cell>
          <table:table-cell office:value-type="float" office:value="5.91009024183782">
            <text:p>5.9101</text:p>
          </table:table-cell>
          <table:table-cell office:value-type="float" office:value="9.53333333333333">
            <text:p>9.5333</text:p>
          </table:table-cell>
          <table:table-cell office:value-type="float" office:value="15.1604121064731">
            <text:p>15.1604</text:p>
          </table:table-cell>
          <table:table-cell office:value-type="float" office:value="0.4">
            <text:p>0.4000</text:p>
          </table:table-cell>
          <table:table-cell office:value-type="float" office:value="1.12122382116278">
            <text:p>1.1212</text:p>
          </table:table-cell>
          <table:table-cell/>
        </table:table-row>
        <table:table-row table:style-name="ro1">
          <table:table-cell office:value-type="string">
            <text:p>blkblr_v12_3</text:p>
          </table:table-cell>
          <table:table-cell office:value-type="float" office:value="7">
            <text:p>7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.9375">
            <text:p>0.9375</text:p>
          </table:table-cell>
          <table:table-cell office:value-type="float" office:value="21.4375">
            <text:p>21.4375</text:p>
          </table:table-cell>
          <table:table-cell office:value-type="float" office:value="16.5246028696607">
            <text:p>16.5246</text:p>
          </table:table-cell>
          <table:table-cell office:value-type="float" office:value="38.2666666666667">
            <text:p>38.2667</text:p>
          </table:table-cell>
          <table:table-cell office:value-type="float" office:value="22.1761347484396">
            <text:p>22.1761</text:p>
          </table:table-cell>
          <table:table-cell office:value-type="float" office:value="1.8">
            <text:p>1.8000</text:p>
          </table:table-cell>
          <table:table-cell office:value-type="float" office:value="5.08780053517375">
            <text:p>5.0878</text:p>
          </table:table-cell>
          <table:table-cell/>
        </table:table-row>
        <table:table-row table:style-name="ro1">
          <table:table-cell office:value-type="string">
            <text:p>blkblr_v12_8</text:p>
          </table:table-cell>
          <table:table-cell office:value-type="float" office:value="7">
            <text:p>7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office:value-type="float" office:value="0.6">
            <text:p>0.6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53.1875">
            <text:p>53.1875</text:p>
          </table:table-cell>
          <table:table-cell office:value-type="float" office:value="19.2811436382804">
            <text:p>19.2811</text:p>
          </table:table-cell>
          <table:table-cell office:value-type="float" office:value="17.9333333333333">
            <text:p>17.9333</text:p>
          </table:table-cell>
          <table:table-cell office:value-type="float" office:value="25.0954368836439">
            <text:p>25.0954</text:p>
          </table:table-cell>
          <table:table-cell office:value-type="float" office:value="45.5333333333333">
            <text:p>45.5333</text:p>
          </table:table-cell>
          <table:table-cell office:value-type="float" office:value="22.4495200924419">
            <text:p>22.4495</text:p>
          </table:table-cell>
          <table:table-cell/>
        </table:table-row>
        <table:table-row table:style-name="ro1">
          <table:table-cell office:value-type="string">
            <text:p>blkblr_v12_10</text:p>
          </table:table-cell>
          <table:table-cell office:value-type="float" office:value="7">
            <text:p>7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66">
            <text:p>66.0000</text:p>
          </table:table-cell>
          <table:table-cell office:value-type="float" office:value="19.1659420152867">
            <text:p>19.1659</text:p>
          </table:table-cell>
          <table:table-cell office:value-type="float" office:value="21.6666666666667">
            <text:p>21.6667</text:p>
          </table:table-cell>
          <table:table-cell office:value-type="float" office:value="21.0260609267461">
            <text:p>21.0261</text:p>
          </table:table-cell>
          <table:table-cell office:value-type="float" office:value="65.7333333333333">
            <text:p>65.7333</text:p>
          </table:table-cell>
          <table:table-cell office:value-type="float" office:value="22.5466711723124">
            <text:p>22.5467</text:p>
          </table:table-cell>
          <table:table-cell/>
        </table:table-row>
        <table:table-row table:style-name="ro1">
          <table:table-cell office:value-type="string">
            <text:p>blkblr_v12_11</text:p>
          </table:table-cell>
          <table:table-cell office:value-type="float" office:value="7">
            <text:p>7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83.3125">
            <text:p>83.3125</text:p>
          </table:table-cell>
          <table:table-cell office:value-type="float" office:value="12.8826433622918">
            <text:p>12.8826</text:p>
          </table:table-cell>
          <table:table-cell office:value-type="float" office:value="52.0666666666667">
            <text:p>52.0667</text:p>
          </table:table-cell>
          <table:table-cell office:value-type="float" office:value="28.9617152872711">
            <text:p>28.9617</text:p>
          </table:table-cell>
          <table:table-cell office:value-type="float" office:value="63.6666666666667">
            <text:p>63.6667</text:p>
          </table:table-cell>
          <table:table-cell office:value-type="float" office:value="26.0128173535022">
            <text:p>26.0128</text:p>
          </table:table-cell>
          <table:table-cell/>
        </table:table-row>
        <table:table-row table:style-name="ro1">
          <table:table-cell office:value-type="string">
            <text:p>blkblr_v12_12</text:p>
          </table:table-cell>
          <table:table-cell office:value-type="float" office:value="7">
            <text:p>7</text:p>
          </table:table-cell>
          <table:table-cell office:value-type="float" office:value="0.6">
            <text:p>0.6</text:p>
          </table:table-cell>
          <table:table-cell office:value-type="float" office:value="0">
            <text:p>0.0</text:p>
          </table:table-cell>
          <table:table-cell office:value-type="float" office:value="0.4">
            <text:p>0.4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69.4375">
            <text:p>69.4375</text:p>
          </table:table-cell>
          <table:table-cell office:value-type="float" office:value="21.8051026138379">
            <text:p>21.8051</text:p>
          </table:table-cell>
          <table:table-cell office:value-type="float" office:value="7.86666666666667">
            <text:p>7.8667</text:p>
          </table:table-cell>
          <table:table-cell office:value-type="float" office:value="16.4745113375033">
            <text:p>16.4745</text:p>
          </table:table-cell>
          <table:table-cell office:value-type="float" office:value="74.4">
            <text:p>74.4000</text:p>
          </table:table-cell>
          <table:table-cell office:value-type="float" office:value="20.6563722440731">
            <text:p>20.6564</text:p>
          </table:table-cell>
          <table:table-cell/>
        </table:table-row>
        <table:table-row table:style-name="ro1">
          <table:table-cell office:value-type="string">
            <text:p>blkblr_v12_14</text:p>
          </table:table-cell>
          <table:table-cell office:value-type="float" office:value="7">
            <text:p>7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0">
            <text:p>0.0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85.4375">
            <text:p>85.4375</text:p>
          </table:table-cell>
          <table:table-cell office:value-type="float" office:value="12.5961303581695">
            <text:p>12.5961</text:p>
          </table:table-cell>
          <table:table-cell office:value-type="float" office:value="30.4">
            <text:p>30.4000</text:p>
          </table:table-cell>
          <table:table-cell office:value-type="float" office:value="28.9205809070288">
            <text:p>28.9206</text:p>
          </table:table-cell>
          <table:table-cell office:value-type="float" office:value="86.1333333333333">
            <text:p>86.1333</text:p>
          </table:table-cell>
          <table:table-cell office:value-type="float" office:value="14.8173000560959">
            <text:p>14.8173</text:p>
          </table:table-cell>
          <table:table-cell/>
        </table:table-row>
        <table:table-row table:style-name="ro1">
          <table:table-cell office:value-type="string">
            <text:p>blkblr_v12_15</text:p>
          </table:table-cell>
          <table:table-cell office:value-type="float" office:value="7">
            <text:p>7</text:p>
          </table:table-cell>
          <table:table-cell table:number-columns-repeated="2" office:value-type="float" office:value="0.6">
            <text:p>0.6</text:p>
          </table:table-cell>
          <table:table-cell office:value-type="float" office:value="-0.2">
            <text:p>-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94.375">
            <text:p>94.3750</text:p>
          </table:table-cell>
          <table:table-cell office:value-type="float" office:value="7.49110583736918">
            <text:p>7.4911</text:p>
          </table:table-cell>
          <table:table-cell office:value-type="float" office:value="30.4">
            <text:p>30.4000</text:p>
          </table:table-cell>
          <table:table-cell office:value-type="float" office:value="31.9414643192378">
            <text:p>31.9415</text:p>
          </table:table-cell>
          <table:table-cell office:value-type="float" office:value="94.2666666666667">
            <text:p>94.2667</text:p>
          </table:table-cell>
          <table:table-cell office:value-type="float" office:value="9.42994218030045">
            <text:p>9.4299</text:p>
          </table:table-cell>
          <table:table-cell/>
        </table:table-row>
        <table:table-row table:style-name="ro1">
          <table:table-cell office:value-type="string">
            <text:p>blkblr_v12_16</text:p>
          </table:table-cell>
          <table:table-cell office:value-type="float" office:value="7">
            <text:p>7</text:p>
          </table:table-cell>
          <table:table-cell office:value-type="float" office:value="0">
            <text:p>0.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.9375">
            <text:p>0.9375</text:p>
          </table:table-cell>
          <table:table-cell office:value-type="float" office:value="71.8125">
            <text:p>71.8125</text:p>
          </table:table-cell>
          <table:table-cell office:value-type="float" office:value="27.5541134255244">
            <text:p>27.5541</text:p>
          </table:table-cell>
          <table:table-cell office:value-type="float" office:value="89">
            <text:p>89.0000</text:p>
          </table:table-cell>
          <table:table-cell office:value-type="float" office:value="18.6624144816718">
            <text:p>18.6624</text:p>
          </table:table-cell>
          <table:table-cell office:value-type="float" office:value="1.86666666666667">
            <text:p>1.8667</text:p>
          </table:table-cell>
          <table:table-cell office:value-type="float" office:value="4.64245419496853">
            <text:p>4.6425</text:p>
          </table:table-cell>
          <table:table-cell/>
        </table:table-row>
        <table:table-row table:style-name="ro1">
          <table:table-cell office:value-type="string">
            <text:p>blkblr_v12_17</text:p>
          </table:table-cell>
          <table:table-cell office:value-type="float" office:value="7">
            <text:p>7</text:p>
          </table:table-cell>
          <table:table-cell office:value-type="float" office:value="0.8">
            <text:p>0.8</text:p>
          </table:table-cell>
          <table:table-cell office:value-type="float" office:value="0">
            <text:p>0.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.0000</text:p>
          </table:table-cell>
          <table:table-cell office:value-type="float" office:value="79.375">
            <text:p>79.3750</text:p>
          </table:table-cell>
          <table:table-cell office:value-type="float" office:value="24.8967869412902">
            <text:p>24.8968</text:p>
          </table:table-cell>
          <table:table-cell office:value-type="float" office:value="16.7333333333333">
            <text:p>16.7333</text:p>
          </table:table-cell>
          <table:table-cell office:value-type="float" office:value="19.8114925761599">
            <text:p>19.8115</text:p>
          </table:table-cell>
          <table:table-cell office:value-type="float" office:value="84.2666666666667">
            <text:p>84.2667</text:p>
          </table:table-cell>
          <table:table-cell office:value-type="float" office:value="13.5143662536611">
            <text:p>13.5144</text:p>
          </table:table-cell>
          <table:table-cell/>
        </table:table-row>
      </table:table>
      <table:table table:name="files" table:style-name="ta1">
        <table:table-column table:style-name="co10" table:default-cell-style-name="ce1"/>
        <table:table-column table:style-name="co3" table:number-columns-repeated="2" table:default-cell-style-name="ce24"/>
        <table:table-column table:style-name="co3" table:default-cell-style-name="Default"/>
        <table:table-column table:style-name="co11" table:default-cell-style-name="ce1"/>
        <table:table-column table:style-name="co3" table:number-columns-repeated="2" table:default-cell-style-name="ce27"/>
        <table:table-column table:style-name="co3" table:default-cell-style-name="ce24"/>
        <table:table-column table:style-name="co3" table:default-cell-style-name="Default"/>
        <table:table-column table:style-name="co11" table:default-cell-style-name="ce1"/>
        <table:table-column table:style-name="co3" table:number-columns-repeated="4" table:default-cell-style-name="ce27"/>
        <table:table-column table:style-name="co3" table:default-cell-style-name="ce3"/>
        <table:table-row table:style-name="ro1">
          <table:table-cell office:value-type="string">
            <text:p>Video (nickname)</text:p>
          </table:table-cell>
          <table:table-cell table:style-name="ce23" office:value-type="string">
            <text:p># subj det</text:p>
          </table:table-cell>
          <table:table-cell table:style-name="ce23" office:value-type="string">
            <text:p># subj</text:p>
          </table:table-cell>
          <table:table-cell/>
          <table:table-cell office:value-type="string">
            <text:p>Video (nickname)</text:p>
          </table:table-cell>
          <table:table-cell table:style-name="ce15" office:value-type="string">
            <text:p>MOS</text:p>
          </table:table-cell>
          <table:table-cell table:style-name="ce15" office:value-type="string">
            <text:p>std_MOS</text:p>
          </table:table-cell>
          <table:table-cell table:style-name="ce23" office:value-type="string">
            <text:p># subj</text:p>
          </table:table-cell>
          <table:table-cell/>
          <table:table-cell office:value-type="string">
            <text:p>Video (nickname)</text:p>
          </table:table-cell>
          <table:table-cell table:style-name="ce16" office:value-type="string">
            <text:p>MSV_blocky</text:p>
          </table:table-cell>
          <table:table-cell table:style-name="ce16" office:value-type="string">
            <text:p>STD_blocky</text:p>
          </table:table-cell>
          <table:table-cell table:style-name="ce16" office:value-type="string">
            <text:p>MSV_blurry</text:p>
          </table:table-cell>
          <table:table-cell table:style-name="ce16" office:value-type="string">
            <text:p>STD_blurry</text:p>
          </table:table-cell>
          <table:table-cell table:style-name="ce28" office:value-type="string">
            <text:p># subj</text:p>
          </table:table-cell>
        </table:table-row>
        <table:table-row table:style-name="ro1">
          <table:table-cell office:value-type="string">
            <text:p>blkblr_v1_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0</text:p>
          </table:table-cell>
          <table:table-cell office:value-type="float" office:value="2.8125">
            <text:p>2.81E+000</text:p>
          </table:table-cell>
          <table:table-cell office:value-type="float" office:value="9.99479030962297">
            <text:p>9.99E+00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0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1.6">
            <text:p>1.60E+000</text:p>
          </table:table-cell>
          <table:table-cell office:value-type="float" office:value="4.37198875962481">
            <text:p>4.37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_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2</text:p>
          </table:table-cell>
          <table:table-cell office:value-type="float" office:value="13.5625">
            <text:p>1.36E+001</text:p>
          </table:table-cell>
          <table:table-cell office:value-type="float" office:value="25.6670183958584">
            <text:p>2.57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2</text:p>
          </table:table-cell>
          <table:table-cell office:value-type="float" office:value="1.26666666666667">
            <text:p>1.27E+000</text:p>
          </table:table-cell>
          <table:table-cell office:value-type="float" office:value="3.8631346758571">
            <text:p>3.86E+000</text:p>
          </table:table-cell>
          <table:table-cell office:value-type="float" office:value="7.93333333333333">
            <text:p>7.93E+000</text:p>
          </table:table-cell>
          <table:table-cell office:value-type="float" office:value="13.1500497916856">
            <text:p>1.32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_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3</text:p>
          </table:table-cell>
          <table:table-cell office:value-type="float" office:value="38.3125">
            <text:p>3.83E+001</text:p>
          </table:table-cell>
          <table:table-cell office:value-type="float" office:value="30.0504437016605">
            <text:p>3.01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3</text:p>
          </table:table-cell>
          <table:table-cell office:value-type="float" office:value="2.66666666666667">
            <text:p>2.67E+000</text:p>
          </table:table-cell>
          <table:table-cell office:value-type="float" office:value="5.62731433871138">
            <text:p>5.63E+000</text:p>
          </table:table-cell>
          <table:table-cell office:value-type="float" office:value="57">
            <text:p>5.70E+001</text:p>
          </table:table-cell>
          <table:table-cell office:value-type="float" office:value="30.8730117925488">
            <text:p>3.0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_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8</text:p>
          </table:table-cell>
          <table:table-cell office:value-type="float" office:value="22.375">
            <text:p>2.24E+001</text:p>
          </table:table-cell>
          <table:table-cell office:value-type="float" office:value="19.4246407088179">
            <text:p>1.94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8</text:p>
          </table:table-cell>
          <table:table-cell office:value-type="float" office:value="36.5333333333333">
            <text:p>3.65E+001</text:p>
          </table:table-cell>
          <table:table-cell office:value-type="float" office:value="24.5963605515319">
            <text:p>2.46E+001</text:p>
          </table:table-cell>
          <table:table-cell office:value-type="float" office:value="3.13333333333333">
            <text:p>3.13E+000</text:p>
          </table:table-cell>
          <table:table-cell office:value-type="float" office:value="5.84155882652991">
            <text:p>5.84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_10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_10</text:p>
          </table:table-cell>
          <table:table-cell office:value-type="float" office:value="48.125">
            <text:p>4.81E+001</text:p>
          </table:table-cell>
          <table:table-cell office:value-type="float" office:value="23.8324009141617">
            <text:p>2.38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10</text:p>
          </table:table-cell>
          <table:table-cell office:value-type="float" office:value="46">
            <text:p>4.60E+001</text:p>
          </table:table-cell>
          <table:table-cell office:value-type="float" office:value="18.3030052177231">
            <text:p>1.83E+001</text:p>
          </table:table-cell>
          <table:table-cell office:value-type="float" office:value="24">
            <text:p>2.40E+001</text:p>
          </table:table-cell>
          <table:table-cell office:value-type="float" office:value="22.0486475127808">
            <text:p>2.20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_11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_11</text:p>
          </table:table-cell>
          <table:table-cell office:value-type="float" office:value="72.625">
            <text:p>7.26E+001</text:p>
          </table:table-cell>
          <table:table-cell office:value-type="float" office:value="15.8655811953633">
            <text:p>1.59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11</text:p>
          </table:table-cell>
          <table:table-cell office:value-type="float" office:value="71.5333333333333">
            <text:p>7.15E+001</text:p>
          </table:table-cell>
          <table:table-cell office:value-type="float" office:value="18.0509859907456">
            <text:p>1.81E+001</text:p>
          </table:table-cell>
          <table:table-cell office:value-type="float" office:value="35.4">
            <text:p>3.54E+001</text:p>
          </table:table-cell>
          <table:table-cell office:value-type="float" office:value="27.0074063915808">
            <text:p>2.70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_12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_12</text:p>
          </table:table-cell>
          <table:table-cell office:value-type="float" office:value="55.4375">
            <text:p>5.54E+001</text:p>
          </table:table-cell>
          <table:table-cell office:value-type="float" office:value="19.0051528100495">
            <text:p>1.90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12</text:p>
          </table:table-cell>
          <table:table-cell office:value-type="float" office:value="52.8666666666667">
            <text:p>5.29E+001</text:p>
          </table:table-cell>
          <table:table-cell office:value-type="float" office:value="25.578636919638">
            <text:p>2.56E+001</text:p>
          </table:table-cell>
          <table:table-cell office:value-type="float" office:value="7.73333333333333">
            <text:p>7.73E+000</text:p>
          </table:table-cell>
          <table:table-cell office:value-type="float" office:value="12.7136971506362">
            <text:p>1.27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_14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_14</text:p>
          </table:table-cell>
          <table:table-cell office:value-type="float" office:value="75.125">
            <text:p>7.51E+001</text:p>
          </table:table-cell>
          <table:table-cell office:value-type="float" office:value="20.1357890334598">
            <text:p>2.01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14</text:p>
          </table:table-cell>
          <table:table-cell office:value-type="float" office:value="83.1333333333333">
            <text:p>8.31E+001</text:p>
          </table:table-cell>
          <table:table-cell office:value-type="float" office:value="15.5924279547417">
            <text:p>1.56E+001</text:p>
          </table:table-cell>
          <table:table-cell office:value-type="float" office:value="14">
            <text:p>1.40E+001</text:p>
          </table:table-cell>
          <table:table-cell office:value-type="float" office:value="26.1069230008331">
            <text:p>2.61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_15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_15</text:p>
          </table:table-cell>
          <table:table-cell office:value-type="float" office:value="91.75">
            <text:p>9.18E+001</text:p>
          </table:table-cell>
          <table:table-cell office:value-type="float" office:value="13.1529464379659">
            <text:p>1.32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15</text:p>
          </table:table-cell>
          <table:table-cell office:value-type="float" office:value="94.2666666666667">
            <text:p>9.43E+001</text:p>
          </table:table-cell>
          <table:table-cell office:value-type="float" office:value="12.4926645142926">
            <text:p>1.25E+001</text:p>
          </table:table-cell>
          <table:table-cell office:value-type="float" office:value="24.2">
            <text:p>2.42E+001</text:p>
          </table:table-cell>
          <table:table-cell office:value-type="float" office:value="23.284574906393">
            <text:p>2.33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_16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_16</text:p>
          </table:table-cell>
          <table:table-cell office:value-type="float" office:value="77.8125">
            <text:p>7.78E+001</text:p>
          </table:table-cell>
          <table:table-cell office:value-type="float" office:value="17.2789611956275">
            <text:p>1.73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16</text:p>
          </table:table-cell>
          <table:table-cell office:value-type="float" office:value="1.46666666666667">
            <text:p>1.47E+000</text:p>
          </table:table-cell>
          <table:table-cell office:value-type="float" office:value="3.22637936540696">
            <text:p>3.23E+000</text:p>
          </table:table-cell>
          <table:table-cell office:value-type="float" office:value="92.7333333333333">
            <text:p>9.27E+001</text:p>
          </table:table-cell>
          <table:table-cell office:value-type="float" office:value="10.9313877479137">
            <text:p>1.0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_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17</text:p>
          </table:table-cell>
          <table:table-cell office:value-type="float" office:value="64.5625">
            <text:p>6.46E+001</text:p>
          </table:table-cell>
          <table:table-cell office:value-type="float" office:value="26.8550895238376">
            <text:p>2.69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_17</text:p>
          </table:table-cell>
          <table:table-cell office:value-type="float" office:value="68.4666666666667">
            <text:p>6.85E+001</text:p>
          </table:table-cell>
          <table:table-cell office:value-type="float" office:value="23.4668966438947">
            <text:p>2.35E+001</text:p>
          </table:table-cell>
          <table:table-cell office:value-type="float" office:value="11.2666666666667">
            <text:p>1.13E+001</text:p>
          </table:table-cell>
          <table:table-cell office:value-type="float" office:value="11.5416430290286">
            <text:p>1.15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7_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0</text:p>
          </table:table-cell>
          <table:table-cell office:value-type="float" office:value="6.0625">
            <text:p>6.06E+000</text:p>
          </table:table-cell>
          <table:table-cell office:value-type="float" office:value="13.0561288290213">
            <text:p>1.31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0</text:p>
          </table:table-cell>
          <table:table-cell office:value-type="float" office:value="0.333333333333333">
            <text:p>3.33E-001</text:p>
          </table:table-cell>
          <table:table-cell office:value-type="float" office:value="1.29099444873581">
            <text:p>1.29E+000</text:p>
          </table:table-cell>
          <table:table-cell office:value-type="float" office:value="2.53333333333333">
            <text:p>2.53E+000</text:p>
          </table:table-cell>
          <table:table-cell office:value-type="float" office:value="4.611579628139">
            <text:p>4.61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7_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2</text:p>
          </table:table-cell>
          <table:table-cell office:value-type="float" office:value="14">
            <text:p>1.40E+001</text:p>
          </table:table-cell>
          <table:table-cell office:value-type="float" office:value="23.6755851740423">
            <text:p>2.37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2</text:p>
          </table:table-cell>
          <table:table-cell office:value-type="float" office:value="0.466666666666667">
            <text:p>4.67E-001</text:p>
          </table:table-cell>
          <table:table-cell office:value-type="float" office:value="1.80739222823013">
            <text:p>1.81E+000</text:p>
          </table:table-cell>
          <table:table-cell office:value-type="float" office:value="13.0666666666667">
            <text:p>1.31E+001</text:p>
          </table:table-cell>
          <table:table-cell office:value-type="float" office:value="10.9248515299926">
            <text:p>1.0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7_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3</text:p>
          </table:table-cell>
          <table:table-cell office:value-type="float" office:value="37.3125">
            <text:p>3.73E+001</text:p>
          </table:table-cell>
          <table:table-cell office:value-type="float" office:value="27.3049903863744">
            <text:p>2.73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3</text:p>
          </table:table-cell>
          <table:table-cell office:value-type="float" office:value="5.46666666666667">
            <text:p>5.47E+000</text:p>
          </table:table-cell>
          <table:table-cell office:value-type="float" office:value="7.06972081350829">
            <text:p>7.07E+000</text:p>
          </table:table-cell>
          <table:table-cell office:value-type="float" office:value="67.8">
            <text:p>6.78E+001</text:p>
          </table:table-cell>
          <table:table-cell office:value-type="float" office:value="25.6771159929281">
            <text:p>2.57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7_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8</text:p>
          </table:table-cell>
          <table:table-cell office:value-type="float" office:value="25.125">
            <text:p>2.51E+001</text:p>
          </table:table-cell>
          <table:table-cell office:value-type="float" office:value="16.59668641627">
            <text:p>1.66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8</text:p>
          </table:table-cell>
          <table:table-cell office:value-type="float" office:value="27.4666666666667">
            <text:p>2.75E+001</text:p>
          </table:table-cell>
          <table:table-cell office:value-type="float" office:value="12.1882066339713">
            <text:p>1.22E+001</text:p>
          </table:table-cell>
          <table:table-cell office:value-type="float" office:value="14.7333333333333">
            <text:p>1.47E+001</text:p>
          </table:table-cell>
          <table:table-cell office:value-type="float" office:value="24.0697399435968">
            <text:p>2.41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7_1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10</text:p>
          </table:table-cell>
          <table:table-cell office:value-type="float" office:value="48.9375">
            <text:p>4.89E+001</text:p>
          </table:table-cell>
          <table:table-cell office:value-type="float" office:value="23.9790707354003">
            <text:p>2.40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10</text:p>
          </table:table-cell>
          <table:table-cell office:value-type="float" office:value="49.5333333333333">
            <text:p>4.95E+001</text:p>
          </table:table-cell>
          <table:table-cell office:value-type="float" office:value="24.4770057303546">
            <text:p>2.45E+001</text:p>
          </table:table-cell>
          <table:table-cell office:value-type="float" office:value="21.3333333333333">
            <text:p>2.13E+001</text:p>
          </table:table-cell>
          <table:table-cell office:value-type="float" office:value="16.3255569437557">
            <text:p>1.63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7_11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7_11</text:p>
          </table:table-cell>
          <table:table-cell office:value-type="float" office:value="67.5">
            <text:p>6.75E+001</text:p>
          </table:table-cell>
          <table:table-cell office:value-type="float" office:value="15.0066651858433">
            <text:p>1.50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11</text:p>
          </table:table-cell>
          <table:table-cell office:value-type="float" office:value="39.7333333333333">
            <text:p>3.97E+001</text:p>
          </table:table-cell>
          <table:table-cell office:value-type="float" office:value="19.2556732518225">
            <text:p>1.93E+001</text:p>
          </table:table-cell>
          <table:table-cell office:value-type="float" office:value="58.9333333333333">
            <text:p>5.89E+001</text:p>
          </table:table-cell>
          <table:table-cell office:value-type="float" office:value="20.8548270077651">
            <text:p>2.0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7_12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7_12</text:p>
          </table:table-cell>
          <table:table-cell office:value-type="float" office:value="50.75">
            <text:p>5.08E+001</text:p>
          </table:table-cell>
          <table:table-cell office:value-type="float" office:value="17.4604314570593">
            <text:p>1.75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12</text:p>
          </table:table-cell>
          <table:table-cell office:value-type="float" office:value="52.4">
            <text:p>5.24E+001</text:p>
          </table:table-cell>
          <table:table-cell office:value-type="float" office:value="11.7095809367494">
            <text:p>1.17E+001</text:p>
          </table:table-cell>
          <table:table-cell office:value-type="float" office:value="12.3333333333333">
            <text:p>1.23E+001</text:p>
          </table:table-cell>
          <table:table-cell office:value-type="float" office:value="15.2627776290026">
            <text:p>1.53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7_14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7_14</text:p>
          </table:table-cell>
          <table:table-cell office:value-type="float" office:value="69.4375">
            <text:p>6.94E+001</text:p>
          </table:table-cell>
          <table:table-cell office:value-type="float" office:value="18.8784489122738">
            <text:p>1.89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14</text:p>
          </table:table-cell>
          <table:table-cell office:value-type="float" office:value="58.2">
            <text:p>5.82E+001</text:p>
          </table:table-cell>
          <table:table-cell office:value-type="float" office:value="17.0679315007498">
            <text:p>1.71E+001</text:p>
          </table:table-cell>
          <table:table-cell office:value-type="float" office:value="25.7333333333333">
            <text:p>2.57E+001</text:p>
          </table:table-cell>
          <table:table-cell office:value-type="float" office:value="19.4512822444275">
            <text:p>1.95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7_15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7_15</text:p>
          </table:table-cell>
          <table:table-cell office:value-type="float" office:value="85.3125">
            <text:p>8.53E+001</text:p>
          </table:table-cell>
          <table:table-cell office:value-type="float" office:value="14.8221399714526">
            <text:p>1.48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15</text:p>
          </table:table-cell>
          <table:table-cell office:value-type="float" office:value="76.8666666666667">
            <text:p>7.69E+001</text:p>
          </table:table-cell>
          <table:table-cell office:value-type="float" office:value="21.9800775595495">
            <text:p>2.20E+001</text:p>
          </table:table-cell>
          <table:table-cell office:value-type="float" office:value="38.9333333333333">
            <text:p>3.89E+001</text:p>
          </table:table-cell>
          <table:table-cell office:value-type="float" office:value="39.1197185694425">
            <text:p>3.91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7_16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7_16</text:p>
          </table:table-cell>
          <table:table-cell office:value-type="float" office:value="77.75">
            <text:p>7.78E+001</text:p>
          </table:table-cell>
          <table:table-cell office:value-type="float" office:value="18.2920747866392">
            <text:p>1.83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16</text:p>
          </table:table-cell>
          <table:table-cell office:value-type="float" office:value="5.86666666666667">
            <text:p>5.87E+000</text:p>
          </table:table-cell>
          <table:table-cell office:value-type="float" office:value="6.31174264669396">
            <text:p>6.31E+000</text:p>
          </table:table-cell>
          <table:table-cell office:value-type="float" office:value="89.6">
            <text:p>8.96E+001</text:p>
          </table:table-cell>
          <table:table-cell office:value-type="float" office:value="18.7570938961389">
            <text:p>1.88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7_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17</text:p>
          </table:table-cell>
          <table:table-cell office:value-type="float" office:value="60.4375">
            <text:p>6.04E+001</text:p>
          </table:table-cell>
          <table:table-cell office:value-type="float" office:value="24.7789393100942">
            <text:p>2.48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7_17</text:p>
          </table:table-cell>
          <table:table-cell office:value-type="float" office:value="75.3333333333333">
            <text:p>7.53E+001</text:p>
          </table:table-cell>
          <table:table-cell office:value-type="float" office:value="18.8250086953752">
            <text:p>1.88E+001</text:p>
          </table:table-cell>
          <table:table-cell office:value-type="float" office:value="8.26666666666667">
            <text:p>8.27E+000</text:p>
          </table:table-cell>
          <table:table-cell office:value-type="float" office:value="9.16099391571731">
            <text:p>9.16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8_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0</text:p>
          </table:table-cell>
          <table:table-cell office:value-type="float" office:value="3.5">
            <text:p>3.50E+000</text:p>
          </table:table-cell>
          <table:table-cell office:value-type="float" office:value="14">
            <text:p>1.40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0</text:p>
          </table:table-cell>
          <table:table-cell office:value-type="float" office:value="0.0666666666666667">
            <text:p>6.67E-002</text:p>
          </table:table-cell>
          <table:table-cell office:value-type="float" office:value="0.258198889747161">
            <text:p>2.58E-001</text:p>
          </table:table-cell>
          <table:table-cell office:value-type="float" office:value="0.8">
            <text:p>8.00E-001</text:p>
          </table:table-cell>
          <table:table-cell office:value-type="float" office:value="2.0071301473924">
            <text:p>2.01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8_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2</text:p>
          </table:table-cell>
          <table:table-cell office:value-type="float" office:value="9.1875">
            <text:p>9.19E+000</text:p>
          </table:table-cell>
          <table:table-cell office:value-type="float" office:value="19.7018400155925">
            <text:p>1.97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2</text:p>
          </table:table-cell>
          <table:table-cell office:value-type="float" office:value="0.333333333333333">
            <text:p>3.33E-001</text:p>
          </table:table-cell>
          <table:table-cell office:value-type="float" office:value="1.29099444873581">
            <text:p>1.29E+000</text:p>
          </table:table-cell>
          <table:table-cell office:value-type="float" office:value="33.9333333333333">
            <text:p>3.39E+001</text:p>
          </table:table-cell>
          <table:table-cell office:value-type="float" office:value="21.2450554471477">
            <text:p>2.12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8_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3</text:p>
          </table:table-cell>
          <table:table-cell office:value-type="float" office:value="47">
            <text:p>4.70E+001</text:p>
          </table:table-cell>
          <table:table-cell office:value-type="float" office:value="24.7736419069408">
            <text:p>2.48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3</text:p>
          </table:table-cell>
          <table:table-cell office:value-type="float" office:value="2.2">
            <text:p>2.20E+000</text:p>
          </table:table-cell>
          <table:table-cell office:value-type="float" office:value="4.03909466518002">
            <text:p>4.04E+000</text:p>
          </table:table-cell>
          <table:table-cell office:value-type="float" office:value="76.2">
            <text:p>7.62E+001</text:p>
          </table:table-cell>
          <table:table-cell office:value-type="float" office:value="18.6670067996222">
            <text:p>1.87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8_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8</text:p>
          </table:table-cell>
          <table:table-cell office:value-type="float" office:value="30.25">
            <text:p>3.03E+001</text:p>
          </table:table-cell>
          <table:table-cell office:value-type="float" office:value="24.1260578351845">
            <text:p>2.41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8</text:p>
          </table:table-cell>
          <table:table-cell office:value-type="float" office:value="32.8">
            <text:p>3.28E+001</text:p>
          </table:table-cell>
          <table:table-cell office:value-type="float" office:value="24.7045397794471">
            <text:p>2.47E+001</text:p>
          </table:table-cell>
          <table:table-cell office:value-type="float" office:value="9">
            <text:p>9.00E+000</text:p>
          </table:table-cell>
          <table:table-cell office:value-type="float" office:value="15.2877168247677">
            <text:p>1.53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8_10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8_10</text:p>
          </table:table-cell>
          <table:table-cell office:value-type="float" office:value="59.0625">
            <text:p>5.91E+001</text:p>
          </table:table-cell>
          <table:table-cell office:value-type="float" office:value="22.095154069011">
            <text:p>2.21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10</text:p>
          </table:table-cell>
          <table:table-cell office:value-type="float" office:value="54.6666666666667">
            <text:p>5.47E+001</text:p>
          </table:table-cell>
          <table:table-cell office:value-type="float" office:value="23.8167608049058">
            <text:p>2.38E+001</text:p>
          </table:table-cell>
          <table:table-cell office:value-type="float" office:value="27.9333333333333">
            <text:p>2.79E+001</text:p>
          </table:table-cell>
          <table:table-cell office:value-type="float" office:value="24.1378974900072">
            <text:p>2.41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8_11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8_11</text:p>
          </table:table-cell>
          <table:table-cell office:value-type="float" office:value="82.875">
            <text:p>8.29E+001</text:p>
          </table:table-cell>
          <table:table-cell office:value-type="float" office:value="11.8032481405191">
            <text:p>1.18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11</text:p>
          </table:table-cell>
          <table:table-cell office:value-type="float" office:value="79.3333333333333">
            <text:p>7.93E+001</text:p>
          </table:table-cell>
          <table:table-cell office:value-type="float" office:value="17.4792393863065">
            <text:p>1.75E+001</text:p>
          </table:table-cell>
          <table:table-cell office:value-type="float" office:value="29.7333333333333">
            <text:p>2.97E+001</text:p>
          </table:table-cell>
          <table:table-cell office:value-type="float" office:value="21.489089147308">
            <text:p>2.15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8_12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8_12</text:p>
          </table:table-cell>
          <table:table-cell office:value-type="float" office:value="53.75">
            <text:p>5.38E+001</text:p>
          </table:table-cell>
          <table:table-cell office:value-type="float" office:value="19.5669789867181">
            <text:p>1.96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12</text:p>
          </table:table-cell>
          <table:table-cell office:value-type="float" office:value="58.2">
            <text:p>5.82E+001</text:p>
          </table:table-cell>
          <table:table-cell office:value-type="float" office:value="23.81836026502">
            <text:p>2.38E+001</text:p>
          </table:table-cell>
          <table:table-cell office:value-type="float" office:value="8.13333333333333">
            <text:p>8.13E+000</text:p>
          </table:table-cell>
          <table:table-cell office:value-type="float" office:value="10.9143854395843">
            <text:p>1.0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8_14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8_14</text:p>
          </table:table-cell>
          <table:table-cell office:value-type="float" office:value="84.75">
            <text:p>8.48E+001</text:p>
          </table:table-cell>
          <table:table-cell office:value-type="float" office:value="11.3812711650911">
            <text:p>1.14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14</text:p>
          </table:table-cell>
          <table:table-cell office:value-type="float" office:value="79">
            <text:p>7.90E+001</text:p>
          </table:table-cell>
          <table:table-cell office:value-type="float" office:value="18.0594257146471">
            <text:p>1.81E+001</text:p>
          </table:table-cell>
          <table:table-cell office:value-type="float" office:value="19.8">
            <text:p>1.98E+001</text:p>
          </table:table-cell>
          <table:table-cell office:value-type="float" office:value="16.669904447408">
            <text:p>1.67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8_15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8_15</text:p>
          </table:table-cell>
          <table:table-cell office:value-type="float" office:value="92.4375">
            <text:p>9.24E+001</text:p>
          </table:table-cell>
          <table:table-cell office:value-type="float" office:value="9.55662946161808">
            <text:p>9.56E+00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15</text:p>
          </table:table-cell>
          <table:table-cell office:value-type="float" office:value="92.0666666666667">
            <text:p>9.21E+001</text:p>
          </table:table-cell>
          <table:table-cell office:value-type="float" office:value="11.1064117046137">
            <text:p>1.11E+001</text:p>
          </table:table-cell>
          <table:table-cell office:value-type="float" office:value="28.2">
            <text:p>2.82E+001</text:p>
          </table:table-cell>
          <table:table-cell office:value-type="float" office:value="26.7373468071481">
            <text:p>2.67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8_16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8_16</text:p>
          </table:table-cell>
          <table:table-cell office:value-type="float" office:value="91.125">
            <text:p>9.11E+001</text:p>
          </table:table-cell>
          <table:table-cell office:value-type="float" office:value="11.0687247082339">
            <text:p>1.11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16</text:p>
          </table:table-cell>
          <table:table-cell office:value-type="float" office:value="4.46666666666667">
            <text:p>4.47E+000</text:p>
          </table:table-cell>
          <table:table-cell office:value-type="float" office:value="8.57626847483105">
            <text:p>8.58E+000</text:p>
          </table:table-cell>
          <table:table-cell office:value-type="float" office:value="96.2666666666667">
            <text:p>9.63E+001</text:p>
          </table:table-cell>
          <table:table-cell office:value-type="float" office:value="6.56251984123985">
            <text:p>6.56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8_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17</text:p>
          </table:table-cell>
          <table:table-cell office:value-type="float" office:value="73.375">
            <text:p>7.34E+001</text:p>
          </table:table-cell>
          <table:table-cell office:value-type="float" office:value="26.0406733143878">
            <text:p>2.60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8_17</text:p>
          </table:table-cell>
          <table:table-cell office:value-type="float" office:value="81.0666666666667">
            <text:p>8.11E+001</text:p>
          </table:table-cell>
          <table:table-cell office:value-type="float" office:value="14.4492543884089">
            <text:p>1.44E+001</text:p>
          </table:table-cell>
          <table:table-cell office:value-type="float" office:value="2.2">
            <text:p>2.20E+000</text:p>
          </table:table-cell>
          <table:table-cell office:value-type="float" office:value="4.00356983560565">
            <text:p>4.00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9_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0</text:p>
          </table:table-cell>
          <table:table-cell office:value-type="float" office:value="6.125">
            <text:p>6.13E+000</text:p>
          </table:table-cell>
          <table:table-cell office:value-type="float" office:value="22.2137344901752">
            <text:p>2.22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0</text:p>
          </table:table-cell>
          <table:table-cell office:value-type="float" office:value="0.0666666666666667">
            <text:p>6.67E-002</text:p>
          </table:table-cell>
          <table:table-cell office:value-type="float" office:value="0.258198889747161">
            <text:p>2.58E-001</text:p>
          </table:table-cell>
          <table:table-cell office:value-type="float" office:value="0.866666666666667">
            <text:p>8.67E-001</text:p>
          </table:table-cell>
          <table:table-cell office:value-type="float" office:value="2.64214919733016">
            <text:p>2.64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9_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2</text:p>
          </table:table-cell>
          <table:table-cell office:value-type="float" office:value="8.1875">
            <text:p>8.19E+000</text:p>
          </table:table-cell>
          <table:table-cell office:value-type="float" office:value="23.5689591058522">
            <text:p>2.36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2</text:p>
          </table:table-cell>
          <table:table-cell office:value-type="float" office:value="0.133333333333333">
            <text:p>1.33E-001</text:p>
          </table:table-cell>
          <table:table-cell office:value-type="float" office:value="0.516397779494322">
            <text:p>5.16E-001</text:p>
          </table:table-cell>
          <table:table-cell office:value-type="float" office:value="4.33333333333333">
            <text:p>4.33E+000</text:p>
          </table:table-cell>
          <table:table-cell office:value-type="float" office:value="7.29644401322283">
            <text:p>7.30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9_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3</text:p>
          </table:table-cell>
          <table:table-cell office:value-type="float" office:value="23.75">
            <text:p>2.38E+001</text:p>
          </table:table-cell>
          <table:table-cell office:value-type="float" office:value="23.9011854657184">
            <text:p>2.39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3</text:p>
          </table:table-cell>
          <table:table-cell office:value-type="float" office:value="3.2">
            <text:p>3.20E+000</text:p>
          </table:table-cell>
          <table:table-cell office:value-type="float" office:value="11.3149711192107">
            <text:p>1.13E+001</text:p>
          </table:table-cell>
          <table:table-cell office:value-type="float" office:value="40.6">
            <text:p>4.06E+001</text:p>
          </table:table-cell>
          <table:table-cell office:value-type="float" office:value="27.189283603235">
            <text:p>2.72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9_8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9_8</text:p>
          </table:table-cell>
          <table:table-cell office:value-type="float" office:value="50.4375">
            <text:p>5.04E+001</text:p>
          </table:table-cell>
          <table:table-cell office:value-type="float" office:value="20.3632634909044">
            <text:p>2.04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8</text:p>
          </table:table-cell>
          <table:table-cell office:value-type="float" office:value="40.6666666666667">
            <text:p>4.07E+001</text:p>
          </table:table-cell>
          <table:table-cell office:value-type="float" office:value="15.8549977099006">
            <text:p>1.59E+001</text:p>
          </table:table-cell>
          <table:table-cell office:value-type="float" office:value="10.8666666666667">
            <text:p>1.09E+001</text:p>
          </table:table-cell>
          <table:table-cell office:value-type="float" office:value="17.3488026209578">
            <text:p>1.73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9_10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9_10</text:p>
          </table:table-cell>
          <table:table-cell office:value-type="float" office:value="56.375">
            <text:p>5.64E+001</text:p>
          </table:table-cell>
          <table:table-cell office:value-type="float" office:value="21.9753649950727">
            <text:p>2.20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10</text:p>
          </table:table-cell>
          <table:table-cell office:value-type="float" office:value="59.7333333333333">
            <text:p>5.97E+001</text:p>
          </table:table-cell>
          <table:table-cell office:value-type="float" office:value="22.4546103018851">
            <text:p>2.25E+001</text:p>
          </table:table-cell>
          <table:table-cell office:value-type="float" office:value="6">
            <text:p>6.00E+000</text:p>
          </table:table-cell>
          <table:table-cell office:value-type="float" office:value="10.5288718701076">
            <text:p>1.05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9_11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9_11</text:p>
          </table:table-cell>
          <table:table-cell office:value-type="float" office:value="71.5">
            <text:p>7.15E+001</text:p>
          </table:table-cell>
          <table:table-cell office:value-type="float" office:value="16.3951212255354">
            <text:p>1.64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11</text:p>
          </table:table-cell>
          <table:table-cell office:value-type="float" office:value="69">
            <text:p>6.90E+001</text:p>
          </table:table-cell>
          <table:table-cell office:value-type="float" office:value="14.7454593495276">
            <text:p>1.47E+001</text:p>
          </table:table-cell>
          <table:table-cell office:value-type="float" office:value="17.2">
            <text:p>1.72E+001</text:p>
          </table:table-cell>
          <table:table-cell office:value-type="float" office:value="15.9740861576313">
            <text:p>1.60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9_12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9_12</text:p>
          </table:table-cell>
          <table:table-cell office:value-type="float" office:value="68.875">
            <text:p>6.89E+001</text:p>
          </table:table-cell>
          <table:table-cell office:value-type="float" office:value="15.1255853881208">
            <text:p>1.51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12</text:p>
          </table:table-cell>
          <table:table-cell office:value-type="float" office:value="54.0666666666667">
            <text:p>5.41E+001</text:p>
          </table:table-cell>
          <table:table-cell office:value-type="float" office:value="24.4729199223102">
            <text:p>2.45E+001</text:p>
          </table:table-cell>
          <table:table-cell office:value-type="float" office:value="7.06666666666667">
            <text:p>7.07E+000</text:p>
          </table:table-cell>
          <table:table-cell office:value-type="float" office:value="14.9401982520154">
            <text:p>1.4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9_14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9_14</text:p>
          </table:table-cell>
          <table:table-cell office:value-type="float" office:value="70.375">
            <text:p>7.04E+001</text:p>
          </table:table-cell>
          <table:table-cell office:value-type="float" office:value="16.4635962049608">
            <text:p>1.65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14</text:p>
          </table:table-cell>
          <table:table-cell office:value-type="float" office:value="73.4666666666667">
            <text:p>7.35E+001</text:p>
          </table:table-cell>
          <table:table-cell office:value-type="float" office:value="17.1375388575851">
            <text:p>1.71E+001</text:p>
          </table:table-cell>
          <table:table-cell office:value-type="float" office:value="15.0666666666667">
            <text:p>1.51E+001</text:p>
          </table:table-cell>
          <table:table-cell office:value-type="float" office:value="12.975067666582">
            <text:p>1.30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9_15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9_15</text:p>
          </table:table-cell>
          <table:table-cell office:value-type="float" office:value="85.125">
            <text:p>8.51E+001</text:p>
          </table:table-cell>
          <table:table-cell office:value-type="float" office:value="15.8949677571236">
            <text:p>1.59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15</text:p>
          </table:table-cell>
          <table:table-cell office:value-type="float" office:value="84.2666666666667">
            <text:p>8.43E+001</text:p>
          </table:table-cell>
          <table:table-cell office:value-type="float" office:value="15.6910650948087">
            <text:p>1.57E+001</text:p>
          </table:table-cell>
          <table:table-cell office:value-type="float" office:value="23.4666666666667">
            <text:p>2.35E+001</text:p>
          </table:table-cell>
          <table:table-cell office:value-type="float" office:value="20.566500732525">
            <text:p>2.06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9_16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9_16</text:p>
          </table:table-cell>
          <table:table-cell office:value-type="float" office:value="62.9375">
            <text:p>6.29E+001</text:p>
          </table:table-cell>
          <table:table-cell office:value-type="float" office:value="25.6709141507141">
            <text:p>2.57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16</text:p>
          </table:table-cell>
          <table:table-cell office:value-type="float" office:value="0.6">
            <text:p>6.00E-001</text:p>
          </table:table-cell>
          <table:table-cell office:value-type="float" office:value="1.59463385855724">
            <text:p>1.59E+000</text:p>
          </table:table-cell>
          <table:table-cell office:value-type="float" office:value="83.1333333333333">
            <text:p>8.31E+001</text:p>
          </table:table-cell>
          <table:table-cell office:value-type="float" office:value="22.0579323816259">
            <text:p>2.21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9_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17</text:p>
          </table:table-cell>
          <table:table-cell office:value-type="float" office:value="71.375">
            <text:p>7.14E+001</text:p>
          </table:table-cell>
          <table:table-cell office:value-type="float" office:value="24.6870411349761">
            <text:p>2.47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9_17</text:p>
          </table:table-cell>
          <table:table-cell office:value-type="float" office:value="80.8666666666667">
            <text:p>8.09E+001</text:p>
          </table:table-cell>
          <table:table-cell office:value-type="float" office:value="14.357012555675">
            <text:p>1.44E+001</text:p>
          </table:table-cell>
          <table:table-cell office:value-type="float" office:value="5.13333333333333">
            <text:p>5.13E+000</text:p>
          </table:table-cell>
          <table:table-cell office:value-type="float" office:value="9.96326586349409">
            <text:p>9.96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0_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0</text:p>
          </table:table-cell>
          <table:table-cell office:value-type="float" office:value="4.5">
            <text:p>4.50E+000</text:p>
          </table:table-cell>
          <table:table-cell office:value-type="float" office:value="18">
            <text:p>1.80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0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2">
            <text:p>2.00E+000</text:p>
          </table:table-cell>
          <table:table-cell office:value-type="float" office:value="4.551294949164">
            <text:p>4.55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0_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2</text:p>
          </table:table-cell>
          <table:table-cell office:value-type="float" office:value="6.9375">
            <text:p>6.94E+000</text:p>
          </table:table-cell>
          <table:table-cell office:value-type="float" office:value="10.6550066478941">
            <text:p>1.07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2</text:p>
          </table:table-cell>
          <table:table-cell office:value-type="float" office:value="4">
            <text:p>4.00E+000</text:p>
          </table:table-cell>
          <table:table-cell office:value-type="float" office:value="12.8452325786651">
            <text:p>1.28E+001</text:p>
          </table:table-cell>
          <table:table-cell office:value-type="float" office:value="13.6">
            <text:p>1.36E+001</text:p>
          </table:table-cell>
          <table:table-cell office:value-type="float" office:value="15.4817865340443">
            <text:p>1.55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0_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3</text:p>
          </table:table-cell>
          <table:table-cell office:value-type="float" office:value="21.9375">
            <text:p>2.19E+001</text:p>
          </table:table-cell>
          <table:table-cell office:value-type="float" office:value="20.4921733026701">
            <text:p>2.05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3</text:p>
          </table:table-cell>
          <table:table-cell office:value-type="float" office:value="0.466666666666667">
            <text:p>4.67E-001</text:p>
          </table:table-cell>
          <table:table-cell office:value-type="float" office:value="1.35576371027375">
            <text:p>1.36E+000</text:p>
          </table:table-cell>
          <table:table-cell office:value-type="float" office:value="40.6">
            <text:p>4.06E+001</text:p>
          </table:table-cell>
          <table:table-cell office:value-type="float" office:value="21.875622440124">
            <text:p>2.1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0_8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0_8</text:p>
          </table:table-cell>
          <table:table-cell office:value-type="float" office:value="36.375">
            <text:p>3.64E+001</text:p>
          </table:table-cell>
          <table:table-cell office:value-type="float" office:value="20.8738273123705">
            <text:p>2.09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8</text:p>
          </table:table-cell>
          <table:table-cell office:value-type="float" office:value="41.4">
            <text:p>4.14E+001</text:p>
          </table:table-cell>
          <table:table-cell office:value-type="float" office:value="24.1625448044814">
            <text:p>2.42E+001</text:p>
          </table:table-cell>
          <table:table-cell office:value-type="float" office:value="4">
            <text:p>4.00E+000</text:p>
          </table:table-cell>
          <table:table-cell office:value-type="float" office:value="5.23722936566382">
            <text:p>5.24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0_10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0_10</text:p>
          </table:table-cell>
          <table:table-cell office:value-type="float" office:value="52.5625">
            <text:p>5.26E+001</text:p>
          </table:table-cell>
          <table:table-cell office:value-type="float" office:value="25.0811183961162">
            <text:p>2.51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10</text:p>
          </table:table-cell>
          <table:table-cell office:value-type="float" office:value="51.1333333333333">
            <text:p>5.11E+001</text:p>
          </table:table-cell>
          <table:table-cell office:value-type="float" office:value="21.0742451709144">
            <text:p>2.11E+001</text:p>
          </table:table-cell>
          <table:table-cell office:value-type="float" office:value="20.7333333333333">
            <text:p>2.07E+001</text:p>
          </table:table-cell>
          <table:table-cell office:value-type="float" office:value="20.8753671196689">
            <text:p>2.0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0_11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0_11</text:p>
          </table:table-cell>
          <table:table-cell office:value-type="float" office:value="67.625">
            <text:p>6.76E+001</text:p>
          </table:table-cell>
          <table:table-cell office:value-type="float" office:value="18.0955795707128">
            <text:p>1.81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11</text:p>
          </table:table-cell>
          <table:table-cell office:value-type="float" office:value="58.8666666666667">
            <text:p>5.89E+001</text:p>
          </table:table-cell>
          <table:table-cell office:value-type="float" office:value="22.5542731670794">
            <text:p>2.26E+001</text:p>
          </table:table-cell>
          <table:table-cell office:value-type="float" office:value="38.5333333333333">
            <text:p>3.85E+001</text:p>
          </table:table-cell>
          <table:table-cell office:value-type="float" office:value="25.9858936091616">
            <text:p>2.60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0_12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0_12</text:p>
          </table:table-cell>
          <table:table-cell office:value-type="float" office:value="51.0625">
            <text:p>5.11E+001</text:p>
          </table:table-cell>
          <table:table-cell office:value-type="float" office:value="19.7331151451902">
            <text:p>1.97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12</text:p>
          </table:table-cell>
          <table:table-cell office:value-type="float" office:value="54.2">
            <text:p>5.42E+001</text:p>
          </table:table-cell>
          <table:table-cell office:value-type="float" office:value="19.7165630154664">
            <text:p>1.97E+001</text:p>
          </table:table-cell>
          <table:table-cell office:value-type="float" office:value="15.2666666666667">
            <text:p>1.53E+001</text:p>
          </table:table-cell>
          <table:table-cell office:value-type="float" office:value="18.7976695617404">
            <text:p>1.88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0_14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0_14</text:p>
          </table:table-cell>
          <table:table-cell office:value-type="float" office:value="75.3125">
            <text:p>7.53E+001</text:p>
          </table:table-cell>
          <table:table-cell office:value-type="float" office:value="14.8760153715077">
            <text:p>1.49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14</text:p>
          </table:table-cell>
          <table:table-cell office:value-type="float" office:value="68.0666666666667">
            <text:p>6.81E+001</text:p>
          </table:table-cell>
          <table:table-cell office:value-type="float" office:value="17.8344236426823">
            <text:p>1.78E+001</text:p>
          </table:table-cell>
          <table:table-cell office:value-type="float" office:value="28.0666666666667">
            <text:p>2.81E+001</text:p>
          </table:table-cell>
          <table:table-cell office:value-type="float" office:value="22.9423708659846">
            <text:p>2.2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0_15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0_15</text:p>
          </table:table-cell>
          <table:table-cell office:value-type="float" office:value="86.75">
            <text:p>8.68E+001</text:p>
          </table:table-cell>
          <table:table-cell office:value-type="float" office:value="13.1174184452074">
            <text:p>1.31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15</text:p>
          </table:table-cell>
          <table:table-cell office:value-type="float" office:value="82.6">
            <text:p>8.26E+001</text:p>
          </table:table-cell>
          <table:table-cell office:value-type="float" office:value="16.8217546222571">
            <text:p>1.68E+001</text:p>
          </table:table-cell>
          <table:table-cell office:value-type="float" office:value="34.3333333333333">
            <text:p>3.43E+001</text:p>
          </table:table-cell>
          <table:table-cell office:value-type="float" office:value="31.4089765755557">
            <text:p>3.14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0_16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0_16</text:p>
          </table:table-cell>
          <table:table-cell office:value-type="float" office:value="70">
            <text:p>7.00E+001</text:p>
          </table:table-cell>
          <table:table-cell office:value-type="float" office:value="21.338541031039">
            <text:p>2.13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16</text:p>
          </table:table-cell>
          <table:table-cell office:value-type="float" office:value="0.733333333333333">
            <text:p>7.33E-001</text:p>
          </table:table-cell>
          <table:table-cell office:value-type="float" office:value="2.57645012334709">
            <text:p>2.58E+000</text:p>
          </table:table-cell>
          <table:table-cell office:value-type="float" office:value="87.5333333333333">
            <text:p>8.75E+001</text:p>
          </table:table-cell>
          <table:table-cell office:value-type="float" office:value="9.4102274654963">
            <text:p>9.41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0_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17</text:p>
          </table:table-cell>
          <table:table-cell office:value-type="float" office:value="64.3125">
            <text:p>6.43E+001</text:p>
          </table:table-cell>
          <table:table-cell office:value-type="float" office:value="24.3001200271384">
            <text:p>2.43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0_17</text:p>
          </table:table-cell>
          <table:table-cell office:value-type="float" office:value="72.5333333333333">
            <text:p>7.25E+001</text:p>
          </table:table-cell>
          <table:table-cell office:value-type="float" office:value="16.4484765541487">
            <text:p>1.64E+001</text:p>
          </table:table-cell>
          <table:table-cell office:value-type="float" office:value="10.6">
            <text:p>1.06E+001</text:p>
          </table:table-cell>
          <table:table-cell office:value-type="float" office:value="13.1952372359987">
            <text:p>1.32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1_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0</text:p>
          </table:table-cell>
          <table:table-cell office:value-type="float" office:value="6.4375">
            <text:p>6.44E+000</text:p>
          </table:table-cell>
          <table:table-cell office:value-type="float" office:value="22.1569214167191">
            <text:p>2.22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0</text:p>
          </table:table-cell>
          <table:table-cell office:value-type="float" office:value="0.533333333333333">
            <text:p>5.33E-001</text:p>
          </table:table-cell>
          <table:table-cell office:value-type="float" office:value="1.35576371027375">
            <text:p>1.36E+000</text:p>
          </table:table-cell>
          <table:table-cell office:value-type="float" office:value="1.93333333333333">
            <text:p>1.93E+000</text:p>
          </table:table-cell>
          <table:table-cell office:value-type="float" office:value="3.63449085973865">
            <text:p>3.63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1_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2</text:p>
          </table:table-cell>
          <table:table-cell office:value-type="float" office:value="5.5625">
            <text:p>5.56E+000</text:p>
          </table:table-cell>
          <table:table-cell office:value-type="float" office:value="11.3664345039829">
            <text:p>1.14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2</text:p>
          </table:table-cell>
          <table:table-cell office:value-type="float" office:value="0.266666666666667">
            <text:p>2.67E-001</text:p>
          </table:table-cell>
          <table:table-cell office:value-type="float" office:value="1.03279555898864">
            <text:p>1.03E+000</text:p>
          </table:table-cell>
          <table:table-cell office:value-type="float" office:value="9.46666666666667">
            <text:p>9.47E+000</text:p>
          </table:table-cell>
          <table:table-cell office:value-type="float" office:value="10.3707464028575">
            <text:p>1.04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1_3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1_3</text:p>
          </table:table-cell>
          <table:table-cell office:value-type="float" office:value="28.3125">
            <text:p>2.83E+001</text:p>
          </table:table-cell>
          <table:table-cell office:value-type="float" office:value="21.284481827535">
            <text:p>2.13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3</text:p>
          </table:table-cell>
          <table:table-cell office:value-type="float" office:value="1.46666666666667">
            <text:p>1.47E+000</text:p>
          </table:table-cell>
          <table:table-cell office:value-type="float" office:value="3.24844285041017">
            <text:p>3.25E+000</text:p>
          </table:table-cell>
          <table:table-cell office:value-type="float" office:value="51.3333333333333">
            <text:p>5.13E+001</text:p>
          </table:table-cell>
          <table:table-cell office:value-type="float" office:value="23.8796586080726">
            <text:p>2.3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1_8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1_8</text:p>
          </table:table-cell>
          <table:table-cell office:value-type="float" office:value="40.6875">
            <text:p>4.07E+001</text:p>
          </table:table-cell>
          <table:table-cell office:value-type="float" office:value="21.284481827535">
            <text:p>2.13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8</text:p>
          </table:table-cell>
          <table:table-cell office:value-type="float" office:value="40.9333333333333">
            <text:p>4.09E+001</text:p>
          </table:table-cell>
          <table:table-cell office:value-type="float" office:value="22.4673307800671">
            <text:p>2.25E+001</text:p>
          </table:table-cell>
          <table:table-cell office:value-type="float" office:value="13.8">
            <text:p>1.38E+001</text:p>
          </table:table-cell>
          <table:table-cell office:value-type="float" office:value="22.6753484773978">
            <text:p>2.27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1_10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1_10</text:p>
          </table:table-cell>
          <table:table-cell office:value-type="float" office:value="62.6875">
            <text:p>6.27E+001</text:p>
          </table:table-cell>
          <table:table-cell office:value-type="float" office:value="18.2198380892916">
            <text:p>1.82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10</text:p>
          </table:table-cell>
          <table:table-cell office:value-type="float" office:value="40.5333333333333">
            <text:p>4.05E+001</text:p>
          </table:table-cell>
          <table:table-cell office:value-type="float" office:value="22.7277887387309">
            <text:p>2.27E+001</text:p>
          </table:table-cell>
          <table:table-cell office:value-type="float" office:value="34.3333333333333">
            <text:p>3.43E+001</text:p>
          </table:table-cell>
          <table:table-cell office:value-type="float" office:value="23.8257563713446">
            <text:p>2.38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1_11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1_11</text:p>
          </table:table-cell>
          <table:table-cell office:value-type="float" office:value="70.25">
            <text:p>7.03E+001</text:p>
          </table:table-cell>
          <table:table-cell office:value-type="float" office:value="20.5507501890645">
            <text:p>2.06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11</text:p>
          </table:table-cell>
          <table:table-cell office:value-type="float" office:value="73.6">
            <text:p>7.36E+001</text:p>
          </table:table-cell>
          <table:table-cell office:value-type="float" office:value="21.0027209121648">
            <text:p>2.10E+001</text:p>
          </table:table-cell>
          <table:table-cell office:value-type="float" office:value="23.0666666666667">
            <text:p>2.31E+001</text:p>
          </table:table-cell>
          <table:table-cell office:value-type="float" office:value="16.709563842588">
            <text:p>1.67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1_12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1_12</text:p>
          </table:table-cell>
          <table:table-cell office:value-type="float" office:value="70">
            <text:p>7.00E+001</text:p>
          </table:table-cell>
          <table:table-cell office:value-type="float" office:value="16.1616830806695">
            <text:p>1.62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12</text:p>
          </table:table-cell>
          <table:table-cell office:value-type="float" office:value="61.9333333333333">
            <text:p>6.19E+001</text:p>
          </table:table-cell>
          <table:table-cell office:value-type="float" office:value="17.2190370838569">
            <text:p>1.72E+001</text:p>
          </table:table-cell>
          <table:table-cell office:value-type="float" office:value="10.1333333333333">
            <text:p>1.01E+001</text:p>
          </table:table-cell>
          <table:table-cell office:value-type="float" office:value="14.2671784509896">
            <text:p>1.43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1_14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1_14</text:p>
          </table:table-cell>
          <table:table-cell office:value-type="float" office:value="79.375">
            <text:p>7.94E+001</text:p>
          </table:table-cell>
          <table:table-cell office:value-type="float" office:value="10.4490828943661">
            <text:p>1.04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14</text:p>
          </table:table-cell>
          <table:table-cell office:value-type="float" office:value="77.8">
            <text:p>7.78E+001</text:p>
          </table:table-cell>
          <table:table-cell office:value-type="float" office:value="16.4499240119825">
            <text:p>1.64E+001</text:p>
          </table:table-cell>
          <table:table-cell office:value-type="float" office:value="21.2">
            <text:p>2.12E+001</text:p>
          </table:table-cell>
          <table:table-cell office:value-type="float" office:value="17.308957218735">
            <text:p>1.73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1_15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1_15</text:p>
          </table:table-cell>
          <table:table-cell office:value-type="float" office:value="84.625">
            <text:p>8.46E+001</text:p>
          </table:table-cell>
          <table:table-cell office:value-type="float" office:value="13.4703377834411">
            <text:p>1.35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15</text:p>
          </table:table-cell>
          <table:table-cell office:value-type="float" office:value="82.8666666666667">
            <text:p>8.29E+001</text:p>
          </table:table-cell>
          <table:table-cell office:value-type="float" office:value="13.7366385296854">
            <text:p>1.37E+001</text:p>
          </table:table-cell>
          <table:table-cell office:value-type="float" office:value="29.6">
            <text:p>2.96E+001</text:p>
          </table:table-cell>
          <table:table-cell office:value-type="float" office:value="17.3649894080836">
            <text:p>1.74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1_16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1_16</text:p>
          </table:table-cell>
          <table:table-cell office:value-type="float" office:value="73.3125">
            <text:p>7.33E+001</text:p>
          </table:table-cell>
          <table:table-cell office:value-type="float" office:value="23.570373353004">
            <text:p>2.36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16</text:p>
          </table:table-cell>
          <table:table-cell office:value-type="float" office:value="1.26666666666667">
            <text:p>1.27E+000</text:p>
          </table:table-cell>
          <table:table-cell office:value-type="float" office:value="2.93906366690061">
            <text:p>2.94E+000</text:p>
          </table:table-cell>
          <table:table-cell office:value-type="float" office:value="84.9333333333333">
            <text:p>8.49E+001</text:p>
          </table:table-cell>
          <table:table-cell office:value-type="float" office:value="15.461780837493">
            <text:p>1.55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1_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17</text:p>
          </table:table-cell>
          <table:table-cell office:value-type="float" office:value="76.875">
            <text:p>7.69E+001</text:p>
          </table:table-cell>
          <table:table-cell office:value-type="float" office:value="25.5235185662165">
            <text:p>2.55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1_17</text:p>
          </table:table-cell>
          <table:table-cell office:value-type="float" office:value="79.6666666666667">
            <text:p>7.97E+001</text:p>
          </table:table-cell>
          <table:table-cell office:value-type="float" office:value="16.1849430321018">
            <text:p>1.62E+001</text:p>
          </table:table-cell>
          <table:table-cell office:value-type="float" office:value="14.0666666666667">
            <text:p>1.41E+001</text:p>
          </table:table-cell>
          <table:table-cell office:value-type="float" office:value="18.3243267920257">
            <text:p>1.83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2_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0</text:p>
          </table:table-cell>
          <table:table-cell office:value-type="float" office:value="5">
            <text:p>5.00E+000</text:p>
          </table:table-cell>
          <table:table-cell office:value-type="float" office:value="20">
            <text:p>2.00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0</text:p>
          </table:table-cell>
          <table:table-cell office:value-type="float" office:value="6.6">
            <text:p>6.60E+000</text:p>
          </table:table-cell>
          <table:table-cell office:value-type="float" office:value="25.5616900849689">
            <text:p>2.56E+001</text:p>
          </table:table-cell>
          <table:table-cell office:value-type="float" office:value="3.93333333333333">
            <text:p>3.93E+000</text:p>
          </table:table-cell>
          <table:table-cell office:value-type="float" office:value="6.71317113342619">
            <text:p>6.71E+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2_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2</text:p>
          </table:table-cell>
          <table:table-cell office:value-type="float" office:value="4.5625">
            <text:p>4.56E+000</text:p>
          </table:table-cell>
          <table:table-cell office:value-type="float" office:value="5.91009024183782">
            <text:p>5.91E+00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2</text:p>
          </table:table-cell>
          <table:table-cell office:value-type="float" office:value="0.4">
            <text:p>4.00E-001</text:p>
          </table:table-cell>
          <table:table-cell office:value-type="float" office:value="1.12122382116278">
            <text:p>1.12E+000</text:p>
          </table:table-cell>
          <table:table-cell office:value-type="float" office:value="9.53333333333333">
            <text:p>9.53E+000</text:p>
          </table:table-cell>
          <table:table-cell office:value-type="float" office:value="15.1604121064731">
            <text:p>1.52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2_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3</text:p>
          </table:table-cell>
          <table:table-cell office:value-type="float" office:value="21.4375">
            <text:p>2.14E+001</text:p>
          </table:table-cell>
          <table:table-cell office:value-type="float" office:value="16.5246028696607">
            <text:p>1.65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3</text:p>
          </table:table-cell>
          <table:table-cell office:value-type="float" office:value="1.8">
            <text:p>1.80E+000</text:p>
          </table:table-cell>
          <table:table-cell office:value-type="float" office:value="5.08780053517375">
            <text:p>5.09E+000</text:p>
          </table:table-cell>
          <table:table-cell office:value-type="float" office:value="38.2666666666667">
            <text:p>3.83E+001</text:p>
          </table:table-cell>
          <table:table-cell office:value-type="float" office:value="22.1761347484396">
            <text:p>2.22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2_8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2_8</text:p>
          </table:table-cell>
          <table:table-cell office:value-type="float" office:value="53.1875">
            <text:p>5.32E+001</text:p>
          </table:table-cell>
          <table:table-cell office:value-type="float" office:value="19.2811436382804">
            <text:p>1.93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8</text:p>
          </table:table-cell>
          <table:table-cell office:value-type="float" office:value="45.5333333333333">
            <text:p>4.55E+001</text:p>
          </table:table-cell>
          <table:table-cell office:value-type="float" office:value="22.4495200924419">
            <text:p>2.24E+001</text:p>
          </table:table-cell>
          <table:table-cell office:value-type="float" office:value="17.9333333333333">
            <text:p>1.79E+001</text:p>
          </table:table-cell>
          <table:table-cell office:value-type="float" office:value="25.0954368836439">
            <text:p>2.51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2_10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2_10</text:p>
          </table:table-cell>
          <table:table-cell office:value-type="float" office:value="66">
            <text:p>6.60E+001</text:p>
          </table:table-cell>
          <table:table-cell office:value-type="float" office:value="19.1659420152867">
            <text:p>1.92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10</text:p>
          </table:table-cell>
          <table:table-cell office:value-type="float" office:value="65.7333333333333">
            <text:p>6.57E+001</text:p>
          </table:table-cell>
          <table:table-cell office:value-type="float" office:value="22.5466711723124">
            <text:p>2.25E+001</text:p>
          </table:table-cell>
          <table:table-cell office:value-type="float" office:value="21.6666666666667">
            <text:p>2.17E+001</text:p>
          </table:table-cell>
          <table:table-cell office:value-type="float" office:value="21.0260609267461">
            <text:p>2.10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2_11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2_11</text:p>
          </table:table-cell>
          <table:table-cell office:value-type="float" office:value="83.3125">
            <text:p>8.33E+001</text:p>
          </table:table-cell>
          <table:table-cell office:value-type="float" office:value="12.8826433622918">
            <text:p>1.29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11</text:p>
          </table:table-cell>
          <table:table-cell office:value-type="float" office:value="63.6666666666667">
            <text:p>6.37E+001</text:p>
          </table:table-cell>
          <table:table-cell office:value-type="float" office:value="26.0128173535022">
            <text:p>2.60E+001</text:p>
          </table:table-cell>
          <table:table-cell office:value-type="float" office:value="52.0666666666667">
            <text:p>5.21E+001</text:p>
          </table:table-cell>
          <table:table-cell office:value-type="float" office:value="28.9617152872711">
            <text:p>2.90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2_12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2_12</text:p>
          </table:table-cell>
          <table:table-cell office:value-type="float" office:value="69.4375">
            <text:p>6.94E+001</text:p>
          </table:table-cell>
          <table:table-cell office:value-type="float" office:value="21.8051026138379">
            <text:p>2.18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12</text:p>
          </table:table-cell>
          <table:table-cell office:value-type="float" office:value="74.4">
            <text:p>7.44E+001</text:p>
          </table:table-cell>
          <table:table-cell office:value-type="float" office:value="20.6563722440731">
            <text:p>2.07E+001</text:p>
          </table:table-cell>
          <table:table-cell office:value-type="float" office:value="7.86666666666667">
            <text:p>7.87E+000</text:p>
          </table:table-cell>
          <table:table-cell office:value-type="float" office:value="16.4745113375033">
            <text:p>1.65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2_14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2_14</text:p>
          </table:table-cell>
          <table:table-cell office:value-type="float" office:value="85.4375">
            <text:p>8.54E+001</text:p>
          </table:table-cell>
          <table:table-cell office:value-type="float" office:value="12.5961303581695">
            <text:p>1.26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14</text:p>
          </table:table-cell>
          <table:table-cell office:value-type="float" office:value="86.1333333333333">
            <text:p>8.61E+001</text:p>
          </table:table-cell>
          <table:table-cell office:value-type="float" office:value="14.8173000560959">
            <text:p>1.48E+001</text:p>
          </table:table-cell>
          <table:table-cell office:value-type="float" office:value="30.4">
            <text:p>3.04E+001</text:p>
          </table:table-cell>
          <table:table-cell office:value-type="float" office:value="28.9205809070288">
            <text:p>2.8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2_15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2_15</text:p>
          </table:table-cell>
          <table:table-cell office:value-type="float" office:value="94.375">
            <text:p>9.44E+001</text:p>
          </table:table-cell>
          <table:table-cell office:value-type="float" office:value="7.49110583736918">
            <text:p>7.49E+00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15</text:p>
          </table:table-cell>
          <table:table-cell office:value-type="float" office:value="94.2666666666667">
            <text:p>9.43E+001</text:p>
          </table:table-cell>
          <table:table-cell office:value-type="float" office:value="9.42994218030045">
            <text:p>9.43E+000</text:p>
          </table:table-cell>
          <table:table-cell office:value-type="float" office:value="30.4">
            <text:p>3.04E+001</text:p>
          </table:table-cell>
          <table:table-cell office:value-type="float" office:value="31.9414643192378">
            <text:p>3.19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2_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16</text:p>
          </table:table-cell>
          <table:table-cell office:value-type="float" office:value="71.8125">
            <text:p>7.18E+001</text:p>
          </table:table-cell>
          <table:table-cell office:value-type="float" office:value="27.5541134255244">
            <text:p>2.76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16</text:p>
          </table:table-cell>
          <table:table-cell office:value-type="float" office:value="1.86666666666667">
            <text:p>1.87E+000</text:p>
          </table:table-cell>
          <table:table-cell office:value-type="float" office:value="4.64245419496853">
            <text:p>4.64E+000</text:p>
          </table:table-cell>
          <table:table-cell office:value-type="float" office:value="89">
            <text:p>8.90E+001</text:p>
          </table:table-cell>
          <table:table-cell office:value-type="float" office:value="18.6624144816718">
            <text:p>1.87E+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kblr_v12_17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string">
            <text:p>blkblr_v12_17</text:p>
          </table:table-cell>
          <table:table-cell office:value-type="float" office:value="79.375">
            <text:p>7.94E+001</text:p>
          </table:table-cell>
          <table:table-cell office:value-type="float" office:value="24.8967869412902">
            <text:p>2.49E+0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lkblr_v12_17</text:p>
          </table:table-cell>
          <table:table-cell office:value-type="float" office:value="84.2666666666667">
            <text:p>8.43E+001</text:p>
          </table:table-cell>
          <table:table-cell office:value-type="float" office:value="13.5143662536611">
            <text:p>1.35E+001</text:p>
          </table:table-cell>
          <table:table-cell office:value-type="float" office:value="16.7333333333333">
            <text:p>1.67E+001</text:p>
          </table:table-cell>
          <table:table-cell office:value-type="float" office:value="19.8114925761599">
            <text:p>1.98E+001</text:p>
          </table:table-cell>
          <table:table-cell office:value-type="float" office:value="15">
            <text:p>15</text:p>
          </table:table-cell>
        </table:table-row>
      </table:table>
      <table:database-ranges>
        <table:database-range table:name="__Anonymous_Sheet_DB__0" table:target-range-address="'Experimento3(All)'.AG3:'Experimento3(All)'.AH46">
          <table:sort>
            <table:sort-by table:field-number="0" table:data-type="automatic"/>
          </table:sort>
        </table:database-range>
        <table:database-range table:name="__Anonymous_Sheet_DB__1" table:target-range-address="Experimento3_detection.R3:Experimento3_detection.R46">
          <table:sort>
            <table:sort-by table:field-number="0" table:data-type="automatic"/>
          </table:sort>
        </table:database-range>
        <table:database-range table:name="__Anonymous_Sheet_DB__2" table:target-range-address="Experimento3_annoy.R3:Experimento3_annoy.R46">
          <table:sort>
            <table:sort-by table:field-number="0" table:data-type="automatic"/>
          </table:sort>
        </table:database-range>
        <table:database-range table:name="__Anonymous_Sheet_DB__3" table:target-range-address="'Experiment4(All)'.AE3:'Experiment4(All)'.AF49">
          <table:sort>
            <table:sort-by table:field-number="0" table:data-type="automatic"/>
          </table:sort>
        </table:database-range>
        <table:database-range table:name="__Anonymous_Sheet_DB__4" table:target-range-address="'Experiment4(All)_blurry'.Q3:'Experiment4(All)_blurry'.Q49">
          <table:sort>
            <table:sort-by table:field-number="0" table:data-type="automatic"/>
          </table:sort>
        </table:database-range>
        <table:database-range table:name="__Anonymous_Sheet_DB__5" table:target-range-address="'Experiment4(All)_blocky'.Q3:'Experiment4(All)_blocky'.Q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4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10"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03/26/2013</text:date>, <text:time>18:4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lene </meta:initial-creator>
    <meta:creation-date>2013-03-25T11:39:58</meta:creation-date>
    <dc:date>2013-03-26T18:49:44</dc:date>
    <dc:creator>Mylene </dc:creator>
    <meta:editing-duration>PT17H46M22S</meta:editing-duration>
    <meta:editing-cycles>41</meta:editing-cycles>
    <meta:generator>LibreOffice/3.4$Linux LibreOffice_project/340m1$Build-402</meta:generator>
    <meta:document-statistic meta:table-count="9" meta:cell-count="14706" meta:object-count="0"/>
  </office:meta>
</office:document-meta>
</file>